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C0000012C59DEB8A399BEBB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Calligraphy1" svg:font-family="'Lucida Calligraphy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0.11cm" fo:margin-left="-2.524cm" style:page-number="auto" table:align="left" style:writing-mode="lr-tb"/>
    </style:style>
    <style:style style:name="Tabla1.A" style:family="table-column">
      <style:table-column-properties style:column-width="20.11cm"/>
    </style:style>
    <style:style style:name="Tabla1.1" style:family="table-row">
      <style:table-row-properties style:min-row-height="1.572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233cm" fo:keep-together="auto"/>
    </style:style>
    <style:style style:name="Tabla1.3" style:family="table-row">
      <style:table-row-properties style:min-row-height="2.408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20.144cm" fo:margin-left="-2.558cm" table:align="left" style:writing-mode="lr-tb"/>
    </style:style>
    <style:style style:name="Tabla2.A" style:family="table-column">
      <style:table-column-properties style:column-width="8.749cm"/>
    </style:style>
    <style:style style:name="Tabla2.B" style:family="table-column">
      <style:table-column-properties style:column-width="6.138cm"/>
    </style:style>
    <style:style style:name="Tabla2.C" style:family="table-column">
      <style:table-column-properties style:column-width="5.256cm"/>
    </style:style>
    <style:style style:name="Tabla2.1" style:family="table-row">
      <style:table-row-properties style:min-row-height="1.296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20.144cm" fo:margin-left="-2.558cm" table:align="left" style:writing-mode="lr-tb"/>
    </style:style>
    <style:style style:name="Tabla3.A" style:family="table-column">
      <style:table-column-properties style:column-width="6.209cm"/>
    </style:style>
    <style:style style:name="Tabla3.B" style:family="table-column">
      <style:table-column-properties style:column-width="1.058cm"/>
    </style:style>
    <style:style style:name="Tabla3.C" style:family="table-column">
      <style:table-column-properties style:column-width="0.847cm"/>
    </style:style>
    <style:style style:name="Tabla3.D" style:family="table-column">
      <style:table-column-properties style:column-width="3.986cm"/>
    </style:style>
    <style:style style:name="Tabla3.E" style:family="table-column">
      <style:table-column-properties style:column-width="2.117cm"/>
    </style:style>
    <style:style style:name="Tabla3.F" style:family="table-column">
      <style:table-column-properties style:column-width="0.212cm"/>
    </style:style>
    <style:style style:name="Tabla3.G" style:family="table-column">
      <style:table-column-properties style:column-width="1.693cm"/>
    </style:style>
    <style:style style:name="Tabla3.H" style:family="table-column">
      <style:table-column-properties style:column-width="4.022cm"/>
    </style:style>
    <style:style style:name="Tabla3.1" style:family="table-row">
      <style:table-row-properties style:min-row-height="0.778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298cm" fo:keep-together="auto"/>
    </style:style>
    <style:style style:name="Tabla3.3" style:family="table-row">
      <style:table-row-properties style:min-row-height="1.478cm" fo:keep-together="auto"/>
    </style:style>
    <style:style style:name="Tabla4" style:family="table">
      <style:table-properties style:width="20.144cm" fo:margin-left="-2.558cm" table:align="left" style:writing-mode="lr-tb"/>
    </style:style>
    <style:style style:name="Tabla4.A" style:family="table-column">
      <style:table-column-properties style:column-width="6.138cm"/>
    </style:style>
    <style:style style:name="Tabla4.B" style:family="table-column">
      <style:table-column-properties style:column-width="3.598cm"/>
    </style:style>
    <style:style style:name="Tabla4.C" style:family="table-column">
      <style:table-column-properties style:column-width="3.501cm"/>
    </style:style>
    <style:style style:name="Tabla4.D" style:family="table-column">
      <style:table-column-properties style:column-width="3.141cm"/>
    </style:style>
    <style:style style:name="Tabla4.E" style:family="table-column">
      <style:table-column-properties style:column-width="3.764cm"/>
    </style:style>
    <style:style style:name="Tabla4.1" style:family="table-row">
      <style:table-row-properties style:min-row-height="0.635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953cm" fo:keep-together="auto"/>
    </style:style>
    <style:style style:name="Tabla4.3" style:family="table-row">
      <style:table-row-properties style:min-row-height="0.6cm" fo:keep-together="auto"/>
    </style:style>
    <style:style style:name="Tabla4.6" style:family="table-row">
      <style:table-row-properties style:min-row-height="0.811cm" fo:keep-together="auto"/>
    </style:style>
    <style:style style:name="Tabla5" style:family="table">
      <style:table-properties style:width="19.297cm" fo:margin-left="-2.134cm" table:align="left" style:writing-mode="lr-tb"/>
    </style:style>
    <style:style style:name="Tabla5.A" style:family="table-column">
      <style:table-column-properties style:column-width="19.297cm"/>
    </style:style>
    <style:style style:name="Tabla5.1" style:family="table-row">
      <style:table-row-properties style:min-row-height="9.525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9.509cm" fo:margin-left="-2.134cm" table:align="left" style:writing-mode="lr-tb"/>
    </style:style>
    <style:style style:name="Tabla6.A" style:family="table-column">
      <style:table-column-properties style:column-width="19.509cm"/>
    </style:style>
    <style:style style:name="Tabla6.1" style:family="table-row">
      <style:table-row-properties style:min-row-height="1.905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9.509cm" fo:margin-left="-2.134cm" table:align="left" style:writing-mode="lr-tb"/>
    </style:style>
    <style:style style:name="Tabla7.A" style:family="table-column">
      <style:table-column-properties style:column-width="3.762cm"/>
    </style:style>
    <style:style style:name="Tabla7.B" style:family="table-column">
      <style:table-column-properties style:column-width="7.701cm"/>
    </style:style>
    <style:style style:name="Tabla7.C" style:family="table-column">
      <style:table-column-properties style:column-width="8.045cm"/>
    </style:style>
    <style:style style:name="Tabla7.1" style:family="table-row">
      <style:table-row-properties style:row-height="1.6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1.311cm" fo:keep-together="auto"/>
    </style:style>
    <style:style style:name="Tabla8" style:family="table">
      <style:table-properties style:width="15.852cm" fo:margin-left="-0.141cm" table:align="left" style:writing-mode="lr-tb"/>
    </style:style>
    <style:style style:name="Tabla8.A" style:family="table-column">
      <style:table-column-properties style:column-width="0.609cm"/>
    </style:style>
    <style:style style:name="Tabla8.B" style:family="table-column">
      <style:table-column-properties style:column-width="0.706cm"/>
    </style:style>
    <style:style style:name="Tabla8.C" style:family="table-column">
      <style:table-column-properties style:column-width="0.658cm"/>
    </style:style>
    <style:style style:name="Tabla8.D" style:family="table-column">
      <style:table-column-properties style:column-width="0.646cm"/>
    </style:style>
    <style:style style:name="Tabla8.E" style:family="table-column">
      <style:table-column-properties style:column-width="0.67cm"/>
    </style:style>
    <style:style style:name="Tabla8.H" style:family="table-column">
      <style:table-column-properties style:column-width="0.667cm"/>
    </style:style>
    <style:style style:name="Tabla8.I" style:family="table-column">
      <style:table-column-properties style:column-width="0.649cm"/>
    </style:style>
    <style:style style:name="Tabla8.L" style:family="table-column">
      <style:table-column-properties style:column-width="0.582cm"/>
    </style:style>
    <style:style style:name="Tabla8.M" style:family="table-column">
      <style:table-column-properties style:column-width="0.076cm"/>
    </style:style>
    <style:style style:name="Tabla8.Y" style:family="table-column">
      <style:table-column-properties style:column-width="0.721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a8.E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8.P1" style:family="table-cell">
      <style:table-cell-properties style:vertical-align="top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a8.2" style:family="table-row">
      <style:table-row-properties style:min-row-height="0.73cm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I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8.Y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9" style:family="table">
      <style:table-properties style:width="19.297cm" fo:margin-left="-2.134cm" table:align="left" style:writing-mode="lr-tb"/>
    </style:style>
    <style:style style:name="Tabla9.A" style:family="table-column">
      <style:table-column-properties style:column-width="19.297cm"/>
    </style:style>
    <style:style style:name="Tabla9.1" style:family="table-row">
      <style:table-row-properties style:min-row-height="7.303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fo:font-variant="small-caps" fo:color="#000000" style:font-name="Lucida Calligraphy" fo:font-size="10pt" fo:language="es" fo:country="ES" fo:font-weight="bold" officeooo:rsid="000b156f" officeooo:paragraph-rsid="000b156f" style:letter-kerning="true" style:font-name-asian="Lucida Calligraphy1" style:font-size-asian="10pt" style:language-asian="es" style:country-asian="ES" style:font-weight-asian="bold" style:font-name-complex="Lucida Calligraphy1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language="es" fo:country="ES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6pt" fo:language="gl" fo:country="ES" style:text-underline-style="solid" style:text-underline-width="auto" style:text-underline-color="font-color" fo:font-weight="bold" officeooo:rsid="000b5b8b" officeooo:paragraph-rsid="000b5b8b" style:font-name-asian="Arial1" style:font-size-asian="16pt" style:font-weight-asian="bold" style:font-name-complex="Arial1" style:font-size-complex="16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ff3333" style:font-name="Arial" fo:font-size="16pt" fo:language="gl" fo:country="ES" style:text-underline-style="solid" style:text-underline-width="auto" style:text-underline-color="font-color" fo:font-weight="bold" officeooo:rsid="000b5b8b" officeooo:paragraph-rsid="000b5b8b" style:font-name-asian="Arial1" style:font-size-asian="16pt" style:font-weight-asian="bold" style:font-name-complex="Arial1" style:font-size-complex="16pt" style:font-weight-complex="bold"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omic Sans MS" fo:font-size="8pt" fo:language="es" fo:country="ES" style:letter-kerning="true" style:font-name-asian="Comic Sans MS1" style:font-size-asian="8pt" style:language-asian="es" style:country-asian="ES" style:font-name-complex="Comic Sans MS1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ff3333" style:font-name="Arial" fo:font-size="16pt" fo:language="gl" fo:country="ES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size="12pt" fo:language="gl" fo:country="ES" style:text-underline-style="none" fo:font-weight="bold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size="10pt" fo:language="gl" fo:country="ES" style:text-underline-style="none" fo:font-weight="bold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size="10pt" fo:language="gl" fo:country="ES" style:text-underline-style="none" fo:font-weight="bold" officeooo:rsid="0023b9f0" officeooo:paragraph-rsid="0023b9f0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0pt" fo:font-weight="bold" officeooo:paragraph-rsid="00278130" style:font-name-asian="Symbol" style:font-size-asian="10pt" style:font-weight-asian="bold" style:font-name-complex="Symbol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fo:font-weight="bold" officeooo:rsid="00278130" officeooo:paragraph-rsid="00278130" style:font-name-asian="Symbol" style:font-size-asian="10pt" style:font-weight-asian="bold" style:font-name-complex="Symbol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0pt" fo:font-weight="bold" officeooo:paragraph-rsid="000b5b8b" style:font-name-asian="Symbol" style:font-size-asian="10pt" style:font-weight-asian="bold" style:font-name-complex="Symbol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0pt" fo:font-weight="bold" officeooo:paragraph-rsid="00278d8f" style:font-name-asian="Symbol" style:font-size-asian="10pt" style:font-weight-asian="bold" style:font-name-complex="Symbol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30c9b2"/>
    </style:style>
    <style:style style:name="P16" style:family="paragraph" style:parent-style-name="Standard">
      <style:paragraph-properties fo:text-align="justify" style:justify-single-word="false"/>
      <style:text-properties fo:font-size="10pt" fo:font-weight="bold" officeooo:paragraph-rsid="000b5b8b" style:font-name-asian="Symbol" style:font-size-asian="10pt" style:font-weight-asian="bold" style:font-name-complex="Symbo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officeooo:paragraph-rsid="00278130" style:font-name-asian="Symbol" style:font-size-asian="10pt" style:font-weight-asian="bold" style:font-name-complex="Symbol" style:font-weight-complex="bold"/>
    </style:style>
    <style:style style:name="P18" style:family="paragraph" style:parent-style-name="Standard">
      <style:text-properties fo:font-size="10pt" fo:font-weight="bold" officeooo:paragraph-rsid="00278130" style:font-name-asian="Symbol" style:font-size-asian="10pt" style:font-weight-asian="bold" style:font-name-complex="Symbol" style:font-weight-complex="bold"/>
    </style:style>
    <style:style style:name="P19" style:family="paragraph" style:parent-style-name="Standard">
      <style:text-properties fo:font-size="10pt" fo:font-weight="bold" officeooo:paragraph-rsid="000b5b8b" style:font-name-asian="Symbol" style:font-size-asian="10pt" style:font-weight-asian="bold" style:font-name-complex="Symbol" style:font-weight-complex="bold"/>
    </style:style>
    <style:style style:name="P20" style:family="paragraph" style:parent-style-name="Standard">
      <style:text-properties fo:font-size="10pt" fo:font-weight="bold" officeooo:paragraph-rsid="00278d8f" style:font-name-asian="Symbol" style:font-size-asian="10pt" style:font-weight-asian="bold" style:font-name-complex="Symbol" style:font-weight-complex="bold"/>
    </style:style>
    <style:style style:name="P21" style:family="paragraph" style:parent-style-name="Standard">
      <style:text-properties fo:font-size="10pt" fo:font-weight="bold" officeooo:rsid="00278130" officeooo:paragraph-rsid="00278130" style:font-name-asian="Symbol" style:font-size-asian="10pt" style:font-weight-asian="bold" style:font-name-complex="Symbol" style:font-weight-complex="bold"/>
    </style:style>
    <style:style style:name="P22" style:family="paragraph" style:parent-style-name="Standard">
      <style:paragraph-properties style:snap-to-layout-grid="false"/>
      <style:text-properties fo:font-size="10pt" fo:language="es" fo:country="ES" fo:font-weight="bold" officeooo:paragraph-rsid="000b5b8b" style:font-name-asian="Symbol" style:font-size-asian="10pt" style:language-asian="es" style:country-asian="ES" style:font-weight-asian="bold" style:font-name-complex="Symbol" style:font-weight-complex="bold"/>
    </style:style>
    <style:style style:name="P23" style:family="paragraph" style:parent-style-name="Standard">
      <style:text-properties fo:font-size="10pt" fo:language="es" fo:country="ES" fo:font-weight="bold" officeooo:paragraph-rsid="000b5b8b" style:font-name-asian="Symbol" style:font-size-asian="10pt" style:language-asian="es" style:country-asian="ES" style:font-weight-asian="bold" style:font-name-complex="Symbol" style:font-weight-complex="bold"/>
    </style:style>
    <style:style style:name="P24" style:family="paragraph" style:parent-style-name="Standard">
      <style:text-properties fo:font-size="10pt" officeooo:paragraph-rsid="000b5b8b" style:font-name-asian="Symbol" style:font-size-asian="10pt" style:font-name-complex="Symbol"/>
    </style:style>
    <style:style style:name="P25" style:family="paragraph" style:parent-style-name="Standard">
      <style:text-properties officeooo:paragraph-rsid="000b5b8b" style:font-name-asian="Symbol" style:font-name-complex="Symbol"/>
    </style:style>
    <style:style style:name="P26" style:family="paragraph" style:parent-style-name="Standard">
      <style:text-properties officeooo:rsid="0014741f" officeooo:paragraph-rsid="0014741f" style:font-name-asian="Symbol" style:font-name-complex="Symbol"/>
    </style:style>
    <style:style style:name="P27" style:family="paragraph" style:parent-style-name="Standard">
      <style:text-properties officeooo:rsid="0019f834" officeooo:paragraph-rsid="0019f834" style:font-name-asian="Symbol" style:font-name-complex="Symbol"/>
    </style:style>
    <style:style style:name="P28" style:family="paragraph" style:parent-style-name="Standard">
      <style:text-properties officeooo:paragraph-rsid="00278130" style:font-name-asian="Symbol" style:font-name-complex="Symbol"/>
    </style:style>
    <style:style style:name="P29" style:family="paragraph" style:parent-style-name="Standard">
      <style:text-properties officeooo:paragraph-rsid="00278d8f" style:font-name-asian="Symbol" style:font-name-complex="Symbo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officeooo:paragraph-rsid="000b5b8b" style:font-name-asian="Symbol" style:font-weight-asian="bold" style:font-name-complex="Symbol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officeooo:paragraph-rsid="00283600" style:font-name-asian="Symbol" style:font-weight-asian="bold" style:font-name-complex="Symbol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weight="bold" officeooo:paragraph-rsid="0029e040" style:font-name-asian="Symbol" style:font-weight-asian="bold" style:font-name-complex="Symbol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0b5b8b" style:font-name-asian="Symbol" style:font-weight-asian="bold" style:font-name-complex="Symbol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30c9b2" style:font-name-asian="Symbol" style:font-weight-asian="bold" style:font-name-complex="Symbol" style:font-weight-complex="bold"/>
    </style:style>
    <style:style style:name="P35" style:family="paragraph" style:parent-style-name="Standard">
      <style:paragraph-properties style:snap-to-layout-grid="false"/>
      <style:text-properties fo:font-weight="bold" officeooo:paragraph-rsid="000b5b8b" style:font-name-asian="Symbol" style:font-weight-asian="bold" style:font-name-complex="Symbol" style:font-weight-complex="bold"/>
    </style:style>
    <style:style style:name="P36" style:family="paragraph" style:parent-style-name="Standard">
      <style:text-properties fo:font-weight="bold" officeooo:paragraph-rsid="000b5b8b" style:font-name-asian="Symbol" style:font-weight-asian="bold" style:font-name-complex="Symbol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weight="bold" officeooo:paragraph-rsid="000b5b8b" style:font-name-asian="Symbol" style:font-weight-asian="bold" style:font-name-complex="Symbol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weight="bold" officeooo:paragraph-rsid="00283600" style:font-name-asian="Symbol" style:font-weight-asian="bold" style:font-name-complex="Symbol" style:font-weight-complex="bold"/>
    </style:style>
    <style:style style:name="P39" style:family="paragraph" style:parent-style-name="Standard">
      <style:paragraph-properties fo:text-align="center" style:justify-single-word="false"/>
      <style:text-properties fo:language="en" fo:country="GB" fo:font-weight="bold" officeooo:paragraph-rsid="000b5b8b" style:font-name-asian="Symbol" style:font-weight-asian="bold" style:font-name-complex="Symbol" style:font-weight-complex="bold"/>
    </style:style>
    <style:style style:name="P40" style:family="paragraph" style:parent-style-name="Standard">
      <style:paragraph-properties style:snap-to-layout-grid="false"/>
      <style:text-properties fo:language="en" fo:country="GB" fo:font-weight="bold" officeooo:paragraph-rsid="000b5b8b" style:font-name-asian="Symbol" style:font-weight-asian="bold" style:font-name-complex="Symbol" style:font-weight-complex="bold"/>
    </style:style>
    <style:style style:name="P41" style:family="paragraph" style:parent-style-name="Standard">
      <style:paragraph-properties style:snap-to-layout-grid="false"/>
      <style:text-properties fo:language="en" fo:country="GB" fo:font-weight="bold" officeooo:paragraph-rsid="00278d8f" style:font-name-asian="Symbol" style:font-weight-asian="bold" style:font-name-complex="Symbol" style:font-weight-complex="bold"/>
    </style:style>
    <style:style style:name="P42" style:family="paragraph" style:parent-style-name="Standard">
      <style:paragraph-properties style:snap-to-layout-grid="false"/>
      <style:text-properties fo:language="en" fo:country="GB" fo:font-weight="bold" officeooo:paragraph-rsid="002b3ef6" style:font-name-asian="Symbol" style:font-weight-asian="bold" style:font-name-complex="Symbol" style:font-weight-complex="bold"/>
    </style:style>
    <style:style style:name="P43" style:family="paragraph" style:parent-style-name="Standard">
      <style:paragraph-properties style:snap-to-layout-grid="false"/>
      <style:text-properties fo:language="en" fo:country="GB" fo:font-weight="bold" officeooo:paragraph-rsid="00346dbf" style:font-name-asian="Symbol" style:font-weight-asian="bold" style:font-name-complex="Symbol" style:font-weight-complex="bold"/>
    </style:style>
    <style:style style:name="P44" style:family="paragraph" style:parent-style-name="Standard">
      <style:text-properties officeooo:paragraph-rsid="000b5b8b" style:font-name-asian="Times New Roman" style:font-name-complex="Times New Roman"/>
    </style:style>
    <style:style style:name="P45" style:family="paragraph" style:parent-style-name="Standard">
      <style:text-properties officeooo:paragraph-rsid="000b5b8b"/>
    </style:style>
    <style:style style:name="P46" style:family="paragraph" style:parent-style-name="Standard">
      <style:text-properties fo:font-size="8pt" officeooo:paragraph-rsid="000b5b8b" style:font-size-asian="8pt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officeooo:paragraph-rsid="000b5b8b" style:font-size-asian="14pt" style:font-weight-asian="bold" style:font-weight-complex="bold"/>
    </style:style>
    <style:style style:name="P48" style:family="paragraph" style:parent-style-name="Standard">
      <style:text-properties officeooo:paragraph-rsid="002b3ef6"/>
    </style:style>
    <style:style style:name="P49" style:family="paragraph" style:parent-style-name="Standard">
      <style:paragraph-properties fo:margin-left="0cm" fo:margin-right="0cm" fo:text-indent="-2.54cm" style:auto-text-indent="false"/>
      <style:text-properties fo:language="en" fo:country="GB" fo:font-weight="bold" officeooo:paragraph-rsid="000b5b8b" style:font-name-asian="Symbol" style:font-weight-asian="bold" style:font-name-complex="Symbol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-2.54cm" style:auto-text-indent="false"/>
      <style:text-properties fo:font-weight="bold" officeooo:paragraph-rsid="000b5b8b" style:font-name-asian="Symbol" style:font-weight-asian="bold" style:font-name-complex="Symbol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-2.54cm" style:auto-text-indent="false"/>
      <style:text-properties fo:font-weight="bold" officeooo:paragraph-rsid="000b5b8b" style:font-name-asian="Symbol" style:font-weight-asian="bold" style:font-name-complex="Symbol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-2.54cm" style:auto-text-indent="false"/>
      <style:text-properties officeooo:paragraph-rsid="000b5b8b" style:font-name-asian="Symbol" style:font-name-complex="Symbol"/>
    </style:style>
    <style:style style:name="P53" style:family="paragraph" style:parent-style-name="Standard">
      <style:paragraph-properties fo:margin-left="0cm" fo:margin-right="0cm" fo:text-indent="-2.54cm" style:auto-text-indent="false"/>
      <style:text-properties officeooo:paragraph-rsid="002b3ef6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-2.54cm" style:auto-text-indent="false" style:vertical-align="auto" style:writing-mode="lr-tb"/>
      <style:text-properties style:font-name="Arial" fo:font-size="14pt" fo:language="gl" fo:country="ES" fo:font-weight="bold" officeooo:paragraph-rsid="000b5b8b" style:font-name-asian="Arial1" style:font-size-asian="14pt" style:font-weight-asian="bold" style:font-name-complex="Arial1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center" style:justify-single-word="false" fo:text-indent="-1.482cm" style:auto-text-indent="false"/>
      <style:text-properties fo:font-weight="bold" officeooo:paragraph-rsid="000b5b8b" style:font-name-asian="Symbol" style:font-weight-asian="bold" style:font-name-complex="Symbol" style:font-weight-complex="bold"/>
    </style:style>
    <style:style style:name="P56" style:family="paragraph" style:parent-style-name="Standard">
      <style:paragraph-properties fo:margin-left="0cm" fo:margin-right="0cm" fo:text-indent="-1.482cm" style:auto-text-indent="false"/>
      <style:text-properties fo:font-weight="bold" officeooo:paragraph-rsid="000b5b8b" style:font-name-asian="Symbol" style:font-weight-asian="bold" style:font-name-complex="Symbol" style:font-weight-complex="bold"/>
    </style:style>
    <style:style style:name="P57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font-size="10pt" fo:font-weight="bold" officeooo:paragraph-rsid="000b5b8b" style:font-name-asian="Symbol" style:font-size-asian="10pt" style:font-weight-asian="bold" style:font-name-complex="Symbol" style:font-weight-complex="bold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weight="bold" officeooo:paragraph-rsid="000b5b8b" style:font-name-asian="Symbol" style:font-weight-asian="bold" style:font-name-complex="Symbol" style:font-weight-complex="bold"/>
    </style:style>
    <style:style style:name="P59" style:family="paragraph" style:parent-style-name="Epígrafe">
      <style:text-properties officeooo:paragraph-rsid="000b5b8b" style:font-name-asian="Symbol" style:font-name-complex="Symbol"/>
    </style:style>
    <style:style style:name="P60" style:family="paragraph" style:parent-style-name="Epígrafe">
      <style:text-properties fo:font-size="14pt" officeooo:paragraph-rsid="000b5b8b" style:font-name-asian="Symbol" style:font-size-asian="14pt" style:font-name-complex="Symbol" style:font-size-complex="14pt"/>
    </style:style>
    <style:style style:name="P61" style:family="paragraph" style:parent-style-name="Heading_20_4">
      <style:text-properties officeooo:paragraph-rsid="000b5b8b"/>
    </style:style>
    <style:style style:name="P62" style:family="paragraph" style:parent-style-name="Heading_20_3">
      <style:text-properties fo:color="#000000" style:font-name="Times New Roman" fo:font-size="14pt" fo:font-weight="normal" officeooo:rsid="0014741f" officeooo:paragraph-rsid="002b3ef6" style:font-name-asian="Symbol" style:font-size-asian="14pt" style:font-weight-asian="normal" style:font-name-complex="Symbol" style:font-size-complex="14pt" style:font-weight-complex="normal"/>
    </style:style>
    <style:style style:name="P63" style:family="paragraph" style:parent-style-name="Heading_20_3">
      <style:text-properties fo:color="#000000" style:font-name="Times New Roman" fo:font-size="14pt" fo:font-weight="normal" officeooo:paragraph-rsid="002b3ef6" style:font-name-asian="Symbol" style:font-size-asian="14pt" style:font-weight-asian="normal" style:font-name-complex="Symbol" style:font-size-complex="14pt" style:font-weight-complex="normal"/>
    </style:style>
    <style:style style:name="P64" style:family="paragraph" style:parent-style-name="Heading_20_3">
      <style:paragraph-properties>
        <style:tab-stops>
          <style:tab-stop style:position="4.251cm" style:type="center"/>
          <style:tab-stop style:position="11.001cm" style:type="center"/>
        </style:tab-stops>
      </style:paragraph-properties>
      <style:text-properties fo:color="#000000" style:font-name="Times New Roman" fo:font-size="14pt" officeooo:paragraph-rsid="002b3ef6" style:font-size-asian="14pt" style:font-size-complex="14pt"/>
    </style:style>
    <style:style style:name="P65" style:family="paragraph" style:parent-style-name="Standard">
      <style:paragraph-properties fo:margin-left="1.535cm" fo:margin-right="0cm" fo:text-indent="0cm" style:auto-text-indent="false"/>
      <style:text-properties fo:font-size="10pt" fo:font-weight="bold" officeooo:paragraph-rsid="00278d8f" style:font-name-asian="Symbol" style:font-size-asian="10pt" style:font-weight-asian="bold" style:font-name-complex="Symbol" style:font-weight-complex="bold"/>
    </style:style>
    <style:style style:name="P66" style:family="paragraph" style:parent-style-name="Standard">
      <style:paragraph-properties fo:margin-left="0.265cm" fo:margin-right="0cm" fo:text-indent="0cm" style:auto-text-indent="false"/>
      <style:text-properties fo:font-size="10pt" fo:font-weight="bold" officeooo:paragraph-rsid="000b5b8b" style:font-name-asian="Symbol" style:font-size-asian="10pt" style:font-weight-asian="bold" style:font-name-complex="Symbol" style:font-weight-complex="bold"/>
    </style:style>
    <style:style style:name="P67" style:family="paragraph" style:parent-style-name="Standard">
      <style:paragraph-properties fo:margin-left="0.265cm" fo:margin-right="0cm" fo:text-indent="0cm" style:auto-text-indent="false"/>
      <style:text-properties fo:font-size="10pt" fo:font-weight="bold" officeooo:paragraph-rsid="00278d8f" style:font-name-asian="Symbol" style:font-size-asian="10pt" style:font-weight-asian="bold" style:font-name-complex="Symbol" style:font-weight-complex="bold"/>
    </style:style>
    <style:style style:name="P68" style:family="paragraph" style:parent-style-name="Heading_20_7">
      <style:text-properties officeooo:rsid="00240840" officeooo:paragraph-rsid="000b5b8b" style:font-name-asian="Symbol" style:font-name-complex="Symbol"/>
    </style:style>
    <style:style style:name="P69" style:family="paragraph" style:parent-style-name="Heading_20_5">
      <style:text-properties officeooo:paragraph-rsid="000b5b8b" style:font-name-asian="Symbol" style:font-name-complex="Symbol"/>
    </style:style>
    <style:style style:name="P70" style:family="paragraph" style:parent-style-name="Heading_20_5">
      <style:paragraph-properties fo:margin-left="0.3cm" fo:margin-right="0cm" fo:text-indent="0cm" style:auto-text-indent="false"/>
      <style:text-properties officeooo:paragraph-rsid="000b5b8b" style:font-name-asian="Symbol" style:font-name-complex="Symbol"/>
    </style:style>
    <style:style style:name="P71" style:family="paragraph" style:parent-style-name="Standard" style:list-style-name="WW8Num2">
      <style:text-properties officeooo:paragraph-rsid="000b5b8b"/>
    </style:style>
    <style:style style:name="P72" style:family="paragraph" style:parent-style-name="Standard" style:list-style-name="WW8Num2">
      <style:text-properties officeooo:paragraph-rsid="000b5b8b" style:font-name-asian="Symbol" style:font-name-complex="Symbol"/>
    </style:style>
    <style:style style:name="P73" style:family="paragraph" style:parent-style-name="Standard" style:list-style-name="WW8Num2">
      <style:text-properties officeooo:rsid="00240840" officeooo:paragraph-rsid="00240840" style:font-name-asian="Symbol" style:font-name-complex="Symbol"/>
    </style:style>
    <style:style style:name="P74" style:family="paragraph" style:parent-style-name="Standard" style:list-style-name="L1">
      <style:text-properties officeooo:rsid="0019f834" officeooo:paragraph-rsid="0019f834"/>
    </style:style>
    <style:style style:name="P75" style:family="paragraph" style:parent-style-name="Standard" style:list-style-name="WW8Num2">
      <loext:graphic-properties draw:fill="none"/>
      <style:paragraph-properties fo:text-align="start" style:justify-single-word="false" fo:orphans="2" fo:widows="2" fo:hyphenation-ladder-count="no-limit" fo:background-color="transparent" style:vertical-align="auto" style:writing-mode="lr-tb"/>
      <style:text-properties officeooo:paragraph-rsid="002b3ef6" fo:hyphenate="false" fo:hyphenation-remain-char-count="2" fo:hyphenation-push-char-count="2"/>
    </style:style>
    <style:style style:name="P76" style:family="paragraph" style:parent-style-name="Standard" style:list-style-name="WW8Num2">
      <loext:graphic-properties draw:fill="none"/>
      <style:paragraph-properties fo:margin-left="3.6cm" fo:margin-right="0cm" fo:text-align="start" style:justify-single-word="false" fo:orphans="2" fo:widows="2" fo:hyphenation-ladder-count="no-limit" fo:text-indent="-1.3cm" style:auto-text-indent="false" fo:background-color="transparent" style:vertical-align="auto" style:writing-mode="lr-tb"/>
      <style:text-properties officeooo:paragraph-rsid="000b5b8b" style:font-name-asian="Symbol" style:font-name-complex="Symbol" fo:hyphenate="false" fo:hyphenation-remain-char-count="2" fo:hyphenation-push-char-count="2"/>
    </style:style>
    <style:style style:name="P77" style:family="paragraph" style:parent-style-name="Standard" style:list-style-name="WW8Num2">
      <loext:graphic-properties draw:fill="none"/>
      <style:paragraph-properties fo:margin-left="1.3cm" fo:margin-right="0cm" fo:text-align="start" style:justify-single-word="false" fo:orphans="2" fo:widows="2" fo:hyphenation-ladder-count="no-limit" fo:text-indent="1.199cm" style:auto-text-indent="false" fo:background-color="transparent" style:vertical-align="auto" style:writing-mode="lr-tb"/>
      <style:text-properties officeooo:paragraph-rsid="001a32e8" style:font-name-asian="Symbol" style:font-name-complex="Symbol" fo:hyphenate="false" fo:hyphenation-remain-char-count="2" fo:hyphenation-push-char-count="2"/>
    </style:style>
    <style:style style:name="P78" style:family="paragraph" style:parent-style-name="Heading_20_6">
      <style:text-properties fo:font-size="10pt" officeooo:paragraph-rsid="000b5b8b" style:font-name-asian="Symbol" style:font-size-asian="10pt" style:font-name-complex="Symbol"/>
    </style:style>
    <style:style style:name="P79" style:family="paragraph" style:parent-style-name="Heading_20_6">
      <style:text-properties officeooo:paragraph-rsid="00278d8f" style:font-name-asian="Symbol" style:font-name-complex="Symbol"/>
    </style:style>
    <style:style style:name="P80" style:family="paragraph" style:parent-style-name="Heading_20_6">
      <style:text-properties officeooo:paragraph-rsid="000b5b8b"/>
    </style:style>
    <style:style style:name="P81" style:family="paragraph" style:parent-style-name="Heading_20_6">
      <style:text-properties officeooo:paragraph-rsid="002b3ef6"/>
    </style:style>
    <style:style style:name="P82" style:family="paragraph" style:parent-style-name="Heading_20_9">
      <style:text-properties officeooo:paragraph-rsid="000b5b8b" style:font-name-asian="Symbol" style:font-name-complex="Symbol"/>
    </style:style>
    <style:style style:name="P83" style:family="paragraph" style:parent-style-name="Heading_20_9">
      <style:text-properties officeooo:paragraph-rsid="000b5b8b"/>
    </style:style>
    <style:style style:name="P84" style:family="paragraph" style:parent-style-name="Heading_20_9">
      <loext:graphic-properties draw:fill-image-width="0cm" draw:fill-image-height="0cm"/>
      <style:paragraph-properties fo:text-align="start" style:justify-single-word="false" style:vertical-align="bottom" style:writing-mode="lr-tb">
        <style:tab-stops>
          <style:tab-stop style:position="0.723cm"/>
        </style:tab-stops>
      </style:paragraph-properties>
      <style:text-properties officeooo:paragraph-rsid="00283600" style:font-name-asian="Symbol" style:font-name-complex="Symbol"/>
    </style:style>
    <style:style style:name="P85" style:family="paragraph" style:parent-style-name="Heading_20_9">
      <loext:graphic-properties draw:fill-image-width="0cm" draw:fill-image-height="0cm"/>
      <style:paragraph-properties fo:text-align="center" style:justify-single-word="false" style:vertical-align="bottom" style:writing-mode="lr-tb">
        <style:tab-stops>
          <style:tab-stop style:position="0.723cm"/>
        </style:tab-stops>
      </style:paragraph-properties>
      <style:text-properties officeooo:paragraph-rsid="00283600" style:font-name-asian="Symbol" style:font-name-complex="Symbol"/>
    </style:style>
    <style:style style:name="P86" style:family="paragraph">
      <loext:graphic-properties draw:fill-color="#ffffff"/>
      <style:paragraph-properties fo:text-align="center"/>
    </style:style>
    <style:style style:name="P87" style:family="paragraph">
      <loext:graphic-properties draw:fill="solid" draw:fill-color="#ffffff"/>
      <style:paragraph-properties style:writing-mode="lr-tb"/>
    </style:style>
    <style:style style:name="P88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89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90" style:family="paragraph">
      <style:paragraph-properties fo:text-align="start"/>
      <style:text-properties style:text-line-through-style="none" style:text-line-through-type="none" style:font-name="Liberation Sans1" fo:font-size="9pt" fo:font-style="normal" style:text-underline-style="none" fo:font-weight="normal"/>
    </style:style>
    <style:style style:name="P91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9pt" fo:font-style="normal" style:text-underline-style="none" fo:font-weight="normal" fo:background-color="transparent"/>
    </style:style>
    <style:style style:name="P92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8pt" fo:font-style="normal" style:text-underline-style="none" fo:font-weight="normal" fo:background-color="transparent"/>
    </style:style>
    <style:style style:name="P93" style:family="paragraph">
      <style:paragraph-properties fo:text-align="start"/>
      <style:text-properties style:text-line-through-style="none" style:text-line-through-type="none" style:font-name="Liberation Sans1" fo:font-size="8pt" fo:font-style="normal" style:text-underline-style="none" fo:font-weight="normal"/>
    </style:style>
    <style:style style:name="P94" style:family="paragraph">
      <style:paragraph-properties fo:text-align="start"/>
      <style:text-properties style:text-line-through-style="none" style:text-line-through-type="none" style:font-name="Liberation Sans1" fo:font-size="10pt" fo:font-style="normal" style:text-underline-style="none" fo:font-weight="normal"/>
    </style:style>
    <style:style style:name="P95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style:font-name="Comic Sans MS" fo:font-size="8pt" fo:language="es" fo:country="ES" style:letter-kerning="true" style:font-name-asian="Comic Sans MS1" style:font-size-asian="8pt" style:language-asian="es" style:country-asian="ES" style:font-name-complex="Comic Sans MS1"/>
    </style:style>
    <style:style style:name="T3" style:family="text">
      <style:text-properties fo:color="#000000" style:font-name="Comic Sans MS" fo:font-size="8pt" fo:language="es" fo:country="ES" officeooo:rsid="0008c5c9" style:letter-kerning="true" style:font-name-asian="Comic Sans MS1" style:font-size-asian="8pt" style:language-asian="es" style:country-asian="ES" style:font-name-complex="Comic Sans MS1"/>
    </style:style>
    <style:style style:name="T4" style:family="text">
      <style:text-properties fo:color="#000000" style:font-name="Webdings" fo:font-size="12pt" fo:font-weight="normal" officeooo:rsid="00106c11" style:font-name-asian="Webdings" style:font-size-asian="12pt" style:font-weight-asian="normal" style:font-name-complex="Webdings" style:font-size-complex="12pt" style:font-weight-complex="normal"/>
    </style:style>
    <style:style style:name="T5" style:family="text">
      <style:text-properties fo:color="#000000" style:font-name="Webdings" fo:font-size="12pt" fo:language="en" fo:country="GB" fo:font-weight="normal" officeooo:rsid="00106c11" style:font-name-asian="Webdings" style:font-size-asian="12pt" style:font-weight-asian="normal" style:font-name-complex="Webdings" style:font-size-complex="12pt" style:font-weight-complex="normal"/>
    </style:style>
    <style:style style:name="T6" style:family="text">
      <style:text-properties fo:color="#ff3333"/>
    </style:style>
    <style:style style:name="T7" style:family="text">
      <style:text-properties fo:color="#ff3333" officeooo:rsid="000d4817"/>
    </style:style>
    <style:style style:name="T8" style:family="text">
      <style:text-properties style:font-name="Symbol" fo:language="en" fo:country="GB" fo:font-weight="bold" style:font-name-asian="Symbol" style:font-weight-asian="bold" style:font-name-complex="Symbol" style:font-weight-complex="bold"/>
    </style:style>
    <style:style style:name="T9" style:family="text">
      <style:text-properties style:font-name="Symbol" fo:font-size="18pt" fo:font-weight="bold" style:font-name-asian="Symbol" style:font-size-asian="18pt" style:font-weight-asian="bold" style:font-name-complex="Symbol" style:font-weight-complex="bold"/>
    </style:style>
    <style:style style:name="T10" style:family="text">
      <style:text-properties fo:font-weight="bold" style:font-name-asian="Symbol" style:font-weight-asian="bold" style:font-name-complex="Symbol" style:font-weight-complex="bold"/>
    </style:style>
    <style:style style:name="T11" style:family="text">
      <style:text-properties fo:font-weight="bold" officeooo:rsid="00240840" style:font-name-asian="Symbol" style:font-weight-asian="bold" style:font-name-complex="Symbol" style:font-weight-complex="bold"/>
    </style:style>
    <style:style style:name="T12" style:family="text">
      <style:text-properties fo:font-weight="bold" officeooo:rsid="0037c066" style:font-name-asian="Symbol" style:font-weight-asian="bold" style:font-name-complex="Symbol" style:font-weight-complex="bold"/>
    </style:style>
    <style:style style:name="T13" style:family="text">
      <style:text-properties fo:font-weight="bold" officeooo:rsid="003da068" style:font-name-asian="Symbol" style:font-weight-asian="bold" style:font-name-complex="Symbol" style:font-weight-complex="bold"/>
    </style:style>
    <style:style style:name="T14" style:family="text">
      <style:text-properties style:font-name-asian="Symbol" style:font-name-complex="Symbol"/>
    </style:style>
    <style:style style:name="T15" style:family="text">
      <style:text-properties officeooo:rsid="0012e3f0" style:font-name-asian="Symbol" style:font-name-complex="Symbol"/>
    </style:style>
    <style:style style:name="T16" style:family="text">
      <style:text-properties officeooo:rsid="001a32e8" style:font-name-asian="Symbol" style:font-name-complex="Symbol"/>
    </style:style>
    <style:style style:name="T17" style:family="text">
      <style:text-properties officeooo:rsid="001be935" style:font-name-asian="Symbol" style:font-name-complex="Symbol"/>
    </style:style>
    <style:style style:name="T18" style:family="text">
      <style:text-properties officeooo:rsid="0025b94f" style:font-name-asian="Symbol" style:font-name-complex="Symbol"/>
    </style:style>
    <style:style style:name="T19" style:family="text">
      <style:text-properties officeooo:rsid="0030c9b2" style:font-name-asian="Symbol" style:font-name-complex="Symbol"/>
    </style:style>
    <style:style style:name="T20" style:family="text">
      <style:text-properties officeooo:rsid="003da068" style:font-name-asian="Symbol" style:font-name-complex="Symbol"/>
    </style:style>
    <style:style style:name="T21" style:family="text">
      <style:text-properties fo:font-size="18pt" style:font-name-asian="Symbol" style:font-size-asian="18pt" style:font-name-complex="Symbol"/>
    </style:style>
    <style:style style:name="T22" style:family="text">
      <style:text-properties fo:font-size="18pt" fo:font-weight="bold" style:font-name-asian="Symbol" style:font-size-asian="18pt" style:font-weight-asian="bold" style:font-name-complex="Symbol" style:font-weight-complex="bold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00d4817"/>
    </style:style>
    <style:style style:name="T25" style:family="text">
      <style:text-properties fo:font-weight="normal" style:font-name-asian="Symbol" style:font-weight-asian="normal" style:font-name-complex="Symbol" style:font-weight-complex="normal"/>
    </style:style>
    <style:style style:name="T26" style:family="text">
      <style:text-properties fo:font-weight="normal" officeooo:rsid="0012e3f0" style:font-name-asian="Symbol" style:font-weight-asian="normal" style:font-name-complex="Symbol" style:font-weight-complex="normal"/>
    </style:style>
    <style:style style:name="T27" style:family="text">
      <style:text-properties fo:font-weight="normal" officeooo:rsid="0014741f" style:font-name-asian="Symbol" style:font-weight-asian="normal" style:font-name-complex="Symbol" style:font-weight-complex="normal"/>
    </style:style>
    <style:style style:name="T28" style:family="text">
      <style:text-properties fo:font-weight="normal" officeooo:rsid="002015be" style:font-name-asian="Symbol" style:font-weight-asian="normal" style:font-name-complex="Symbol" style:font-weight-complex="normal"/>
    </style:style>
    <style:style style:name="T29" style:family="text">
      <style:text-properties fo:font-weight="normal" officeooo:rsid="0020db51" style:font-name-asian="Symbol" style:font-weight-asian="normal" style:font-name-complex="Symbol" style:font-weight-complex="normal"/>
    </style:style>
    <style:style style:name="T30" style:family="text">
      <style:text-properties fo:font-weight="normal" officeooo:rsid="001ecd2b" style:font-name-asian="Webdings" style:font-weight-asian="normal" style:font-name-complex="Webdings" style:font-weight-complex="normal"/>
    </style:style>
    <style:style style:name="T31" style:family="text">
      <style:text-properties officeooo:rsid="00106c11"/>
    </style:style>
    <style:style style:name="T32" style:family="text">
      <style:text-properties style:font-name="Webdings" fo:font-weight="bold" officeooo:rsid="0019f834" style:font-name-asian="Webdings" style:font-weight-asian="bold" style:font-name-complex="Webdings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Times New Roman" fo:font-weight="bold" officeooo:rsid="0019f834" style:font-name-asian="Symbol" style:font-weight-asian="bold" style:font-name-complex="Symbol" style:font-weight-complex="bold"/>
    </style:style>
    <style:style style:name="T35" style:family="text">
      <style:text-properties style:font-name="Times New Roman" fo:font-weight="bold" officeooo:rsid="001a32e8" style:font-name-asian="Symbol" style:font-weight-asian="bold" style:font-name-complex="Symbol" style:font-weight-complex="bold"/>
    </style:style>
    <style:style style:name="T36" style:family="text">
      <style:text-properties officeooo:rsid="001be935"/>
    </style:style>
    <style:style style:name="T37" style:family="text">
      <style:text-properties fo:font-size="16pt" fo:font-weight="normal" officeooo:rsid="0014741f" style:font-name-asian="Symbol" style:font-size-asian="16pt" style:font-weight-asian="normal" style:font-name-complex="Symbol" style:font-size-complex="16pt" style:font-weight-complex="normal"/>
    </style:style>
    <style:style style:name="T38" style:family="text">
      <style:text-properties officeooo:rsid="00278130"/>
    </style:style>
    <style:style style:name="T39" style:family="text">
      <style:text-properties officeooo:rsid="0037c06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2.29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66ff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66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66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ackground-color="#00ffff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8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9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8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1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ado 1" form:control-implementation="ooo:com.sun.star.form.component.ListBox" xml:id="control92" form:id="control9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AI"/>
            <form:option form:label="NAI"/>
            <form:option form:label="IRMAN"/>
            <form:option form:label="IRMA"/>
          </form:listbox>
          <form:listbox form:name="Listado 1" form:control-implementation="ooo:com.sun.star.form.component.ListBox" xml:id="control93" form:id="control9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AI"/>
            <form:option form:label="NAI"/>
            <form:option form:label="IRMAN"/>
            <form:option form:label="IRMA"/>
          </form:listbox>
          <form:listbox form:name="Listado 1" form:control-implementation="ooo:com.sun.star.form.component.ListBox" xml:id="control94" form:id="control9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AI"/>
            <form:option form:label="NAI"/>
            <form:option form:label="IRMAN"/>
            <form:option form:label="IRMA"/>
          </form:listbox>
          <form:listbox form:name="Listado 1" form:control-implementation="ooo:com.sun.star.form.component.ListBox" xml:id="control95" form:id="control9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AI"/>
            <form:option form:label="NAI"/>
            <form:option form:label="IRMAN"/>
            <form:option form:label="IRMA"/>
          </form:listbox>
          <form:listbox form:name="Listado 1" form:control-implementation="ooo:com.sun.star.form.component.ListBox" xml:id="control96" form:id="control9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AI"/>
            <form:option form:label="NAI"/>
            <form:option form:label="IRMAN"/>
            <form:option form:label="IRMA"/>
          </form:listbox>
          <form:checkbox form:name="Casilla de verificación 1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6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00" form:id="control100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6">PROCEDEMENTO</text:p>
            <text:p text:style-name="P47">SOLICITUDE DE NOVO INGRESO EN ESCOLAS INFANTIS <text:s/><text:span text:style-name="T36">2025/2026</text:span></text:p>
          </table:table-cell>
        </table:table-row>
        <table:table-row table:style-name="Tabla1.2">
          <table:table-cell table:style-name="Tabla1.A1" office:value-type="string">
            <text:p text:style-name="P61">HORARIO</text:p>
          </table:table-cell>
        </table:table-row>
        <table:table-row table:style-name="Tabla1.3">
          <table:table-cell table:style-name="Tabla1.A3" office:value-type="string">
            <text:p text:style-name="P62">Xornada de mañana <text:s text:c="7"/><draw:control text:anchor-type="as-char" svg:y="-0.445cm" draw:z-index="93" draw:name="Forma10" draw:style-name="gr6" draw:text-style-name="P88" svg:width="0.521cm" svg:height="0.532cm" draw:control="control84"/> <text:s text:c="71"/><draw:control text:anchor-type="as-char" svg:y="-0.445cm" draw:z-index="96" draw:name="Forma10" draw:style-name="gr6" draw:text-style-name="P88" svg:width="0.521cm" svg:height="0.532cm" draw:control="control87"/> <text:s text:c="3"/>Xornada completa <text:s/></text:p>
            <text:p text:style-name="P63">Xornada de tarde <text:s/><text:span text:style-name="T39">(ata as 17:30)</text:span> <text:s text:c="6"/><draw:control text:anchor-type="as-char" svg:y="-0.445cm" draw:z-index="94" draw:name="Forma10" draw:style-name="gr6" draw:text-style-name="P88" svg:width="0.521cm" svg:height="0.532cm" draw:control="control85"/> <text:s text:c="28"/></text:p>
            <text:p text:style-name="P64"><text:span text:style-name="T25">Horario amplo <text:s text:c="6"/></text:span><text:span text:style-name="T14"><text:s text:c="2"/></text:span><text:span text:style-name="T14"><draw:control text:anchor-type="as-char" svg:y="-0.445cm" draw:z-index="95" draw:name="Forma10" draw:style-name="gr6" draw:text-style-name="P88" svg:width="0.521cm" svg:height="0.532cm" draw:control="control86"/></text:span><text:span text:style-name="T25"> <text:s text:c="2"/></text:span><text:span text:style-name="T14"><text:s text:c="27"/></text:span><text:span text:style-name="T26">Candidato/a ao bono Concilia <text:s text:c="8"/>Si <text:s text:c="3"/></text:span><text:span text:style-name="T26"><draw:control text:anchor-type="as-char" svg:y="-0.445cm" draw:z-index="98" draw:name="Forma10" draw:style-name="gr6" draw:text-style-name="P88" svg:width="0.521cm" svg:height="0.532cm" draw:control="control89"/></text:span><text:span text:style-name="T26"> <text:s/></text:span><text:span text:style-name="T27">Non <text:s text:c="2"/></text:span><text:span text:style-name="T27"><draw:control text:anchor-type="as-char" svg:y="-0.445cm" draw:z-index="99" draw:name="Forma10" draw:style-name="gr6" draw:text-style-name="P88" svg:width="0.521cm" svg:height="0.532cm" draw:control="control90"/></text:span></text:p>
            <text:p text:style-name="P64"><text:span text:style-name="T30">Numero de <text:s/>fillos da unidade familiar </text:span><text:span text:style-name="T27"><text:s text:c="2"/></text:span><text:span text:style-name="T15"><text:s/></text:span><text:span text:style-name="T15"><draw:control text:anchor-type="as-char" svg:y="-0.445cm" draw:z-index="97" draw:name="Forma10" draw:style-name="gr6" draw:text-style-name="P88" svg:width="0.521cm" svg:height="0.532cm" draw:control="control88"/></text:span><text:span text:style-name="T28">Lugar que ocupa entre os fillos </text:span><text:span text:style-name="T29">menores de 18 anos </text:span><text:span text:style-name="T37"><text:s/></text:span><text:span text:style-name="T37"><draw:control text:anchor-type="as-char" svg:y="-0.445cm" draw:z-index="100" draw:name="Forma10" draw:style-name="gr6" draw:text-style-name="P88" svg:width="0.521cm" svg:height="0.532cm" draw:control="control91"/></text:span></text:p>
          </table:table-cell>
        </table:table-row>
      </table:table>
      <text:p text:style-name="P60">DATOS DA/DO NENA/O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6">APELIDOS<text:span text:style-name="T23"> <text:s text:c="55"/></text:span><text:span text:style-name="T23"><draw:control text:anchor-type="as-char" svg:y="-0.686cm" draw:z-index="10" draw:name="Forma1" draw:style-name="gr3" draw:text-style-name="P88" svg:width="8.256cm" svg:height="0.99cm" draw:control="control1"/></text:span></text:p>
          </table:table-cell>
          <table:table-cell table:style-name="Tabla2.A1" office:value-type="string">
            <text:p text:style-name="P57">NOME</text:p>
            <text:p text:style-name="P17"><draw:control text:anchor-type="as-char" svg:y="-0.686cm" draw:z-index="11" draw:name="Forma1" draw:style-name="gr3" draw:text-style-name="P89" svg:width="5.723cm" svg:height="0.99cm" draw:control="control2"/></text:p>
          </table:table-cell>
          <table:table-cell table:style-name="Tabla2.C1" office:value-type="string">
            <text:p text:style-name="P16">DATA NACEMENTO</text:p>
            <text:p text:style-name="P17"><draw:control text:anchor-type="as-char" svg:y="-0.686cm" draw:z-index="12" draw:name="Forma1" draw:style-name="gr3" draw:text-style-name="P89" svg:width="4.162cm" svg:height="0.99cm" draw:control="control3"/></text:p>
          </table:table-cell>
        </table:table-row>
      </table:table>
      <text:p text:style-name="P59">DATOS DA NAI/, PAI OU TITOR LEGAL</text:p>
      <text:p text:style-name="P5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h text:style-name="P69" text:outline-level="5">NIF/NIE</text:h>
            <text:p text:style-name="P28"><draw:control text:anchor-type="as-char" svg:y="-0.686cm" draw:z-index="13" draw:name="Forma1" draw:style-name="gr3" draw:text-style-name="P89" svg:width="5.185cm" svg:height="0.99cm" draw:control="control4"/></text:p>
          </table:table-cell>
          <table:table-cell table:style-name="Tabla3.A1" table:number-columns-spanned="4" office:value-type="string">
            <text:p text:style-name="P12">APELIDOS</text:p>
            <text:p text:style-name="P11"><draw:control text:anchor-type="as-char" svg:y="-0.924cm" draw:z-index="14" draw:name="Forma1" draw:style-name="gr3" draw:text-style-name="P89" svg:width="7.76cm" svg:height="0.927cm" draw:control="control5"/></text:p>
          </table:table-cell>
          <table:covered-table-cell/>
          <table:covered-table-cell/>
          <table:covered-table-cell/>
          <table:table-cell table:style-name="Tabla3.F1" table:number-columns-spanned="3" office:value-type="string">
            <text:p text:style-name="P21">NOME</text:p>
            <text:p text:style-name="P18"><draw:control text:anchor-type="as-char" draw:z-index="15" draw:name="Forma2" draw:style-name="gr4" draw:text-style-name="P89" svg:width="5.372cm" svg:height="1.059cm" draw:control="control6"/></text:p>
          </table:table-cell>
          <table:covered-table-cell/>
          <table:covered-table-cell/>
        </table:table-row>
        <table:table-row table:style-name="Tabla3.2">
          <table:table-cell table:style-name="Tabla3.A1" table:number-columns-spanned="2" office:value-type="string">
            <text:h text:style-name="P69" text:outline-level="5"><text:span text:style-name="T38">END</text:span>EREZO</text:h>
            <text:p text:style-name="P28"><draw:control text:anchor-type="as-char" svg:y="-0.924cm" draw:z-index="16" draw:name="Forma1" draw:style-name="gr3" draw:text-style-name="P90" svg:width="6.931cm" svg:height="1.241cm" draw:control="control7"/></text:p>
            <text:p text:style-name="P25"/>
          </table:table-cell>
          <table:covered-table-cell/>
          <table:table-cell table:style-name="Tabla3.A1" table:number-columns-spanned="2" office:value-type="string">
            <text:h text:style-name="P78" text:outline-level="6">PROVINCIA</text:h>
            <text:p text:style-name="P24"><draw:control text:anchor-type="as-char" draw:z-index="17" draw:name="Forma3" draw:style-name="gr4" draw:text-style-name="P89" svg:width="4.313cm" svg:height="1.191cm" draw:control="control8"/></text:p>
          </table:table-cell>
          <table:covered-table-cell/>
          <table:table-cell table:style-name="Tabla3.A1" table:number-columns-spanned="3" office:value-type="string">
            <text:h text:style-name="P70" text:outline-level="5">LOCALIDADE</text:h>
            <text:p text:style-name="P29"><draw:control text:anchor-type="as-char" svg:y="-0.755cm" draw:z-index="18" draw:name="Forma4" draw:style-name="gr3" draw:text-style-name="P89" svg:width="3.589cm" svg:height="1.188cm" draw:control="control9"/></text:p>
          </table:table-cell>
          <table:covered-table-cell/>
          <table:covered-table-cell/>
          <table:table-cell table:style-name="Tabla3.F1" office:value-type="string">
            <text:h text:style-name="P79" text:outline-level="6">CP<draw:control text:anchor-type="as-char" svg:y="-0.755cm" draw:z-index="19" draw:name="Forma4" draw:style-name="gr3" draw:text-style-name="P89" svg:width="3.589cm" svg:height="1.188cm" draw:control="control10"/></text:h>
          </table:table-cell>
        </table:table-row>
        <table:table-row table:style-name="Tabla3.3">
          <table:table-cell table:style-name="Tabla3.A1" table:number-columns-spanned="3" office:value-type="string">
            <text:h text:style-name="P69" text:outline-level="5">CONCELLO DO LUGAR DE TRABALLO</text:h>
            <text:p text:style-name="P29"><draw:control text:anchor-type="as-char" svg:y="-0.543cm" draw:z-index="20" draw:name="Forma4" draw:style-name="gr3" draw:text-style-name="P89" svg:width="7.513cm" svg:height="1.188cm" draw:control="control11"/></text:p>
          </table:table-cell>
          <table:covered-table-cell/>
          <table:covered-table-cell/>
          <table:table-cell table:style-name="Tabla3.A1" office:value-type="string">
            <text:p text:style-name="P13">Nº S.S.</text:p>
            <text:p text:style-name="P14"><draw:control text:anchor-type="as-char" svg:y="-0.755cm" draw:z-index="21" draw:name="Forma4" draw:style-name="gr3" draw:text-style-name="P91" svg:width="3.589cm" svg:height="1.188cm" draw:control="control12"/></text:p>
            <text:p text:style-name="P65"/>
          </table:table-cell>
          <table:table-cell table:style-name="Tabla3.A1" table:number-columns-spanned="2" office:value-type="string">
            <text:p text:style-name="P19">TELEFONO</text:p>
            <text:p text:style-name="P20"><draw:control text:anchor-type="as-char" svg:y="-0.755cm" draw:z-index="22" draw:name="Forma4" draw:style-name="gr3" draw:text-style-name="P92" svg:width="2.08cm" svg:height="1.188cm" draw:control="control13"/></text:p>
          </table:table-cell>
          <table:covered-table-cell/>
          <table:table-cell table:style-name="Tabla3.F1" table:number-columns-spanned="2" office:value-type="string">
            <text:p text:style-name="P66">CORREO ELECTRONICO</text:p>
            <text:p text:style-name="P67"><draw:control text:anchor-type="as-char" svg:y="-0.755cm" draw:z-index="23" draw:name="Forma4" draw:style-name="gr3" draw:text-style-name="P93" svg:width="4.964cm" svg:height="1.188cm" draw:control="control14"/></text:p>
          </table:table-cell>
          <table:covered-table-cell/>
        </table:table-row>
      </table:table>
      <text:p text:style-name="P5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33">APELIDOS E NOME</text:p>
          </table:table-cell>
          <table:table-cell table:style-name="Tabla4.A1" office:value-type="string">
            <text:p text:style-name="P39">DNI/NIF</text:p>
          </table:table-cell>
          <table:table-cell table:style-name="Tabla4.A1" office:value-type="string">
            <text:p text:style-name="P39">DATA NACEMENTO</text:p>
          </table:table-cell>
          <table:table-cell table:style-name="Tabla4.A1" office:value-type="string">
            <text:p text:style-name="P39">PARENTESCO</text:p>
          </table:table-cell>
          <table:table-cell table:style-name="Tabla4.E1" office:value-type="string">
            <text:p text:style-name="P39">INGRESOS</text:p>
          </table:table-cell>
        </table:table-row>
        <table:table-row table:style-name="Tabla4.2">
          <table:table-cell table:style-name="Tabla4.A1" office:value-type="string">
            <text:p text:style-name="P40"><draw:control text:anchor-type="as-char" draw:z-index="24" draw:name="Forma5" draw:style-name="gr4" draw:text-style-name="P94" svg:width="5.89cm" svg:height="0.84cm" draw:control="control15"/></text:p>
          </table:table-cell>
          <table:table-cell table:style-name="Tabla4.A1" office:value-type="string">
            <text:p text:style-name="P41"><draw:control text:anchor-type="as-char" svg:y="-0.686cm" draw:z-index="25" draw:name="Forma1" draw:style-name="gr3" draw:text-style-name="P89" svg:width="3.35cm" svg:height="0.99cm" draw:control="control16"/></text:p>
          </table:table-cell>
          <table:table-cell table:style-name="Tabla4.A1" office:value-type="string">
            <text:p text:style-name="P41"><draw:control text:anchor-type="as-char" svg:y="-0.686cm" draw:z-index="30" draw:name="Forma1" draw:style-name="gr3" draw:text-style-name="P89" svg:width="3.253cm" svg:height="0.99cm" draw:control="control21"/></text:p>
          </table:table-cell>
          <table:table-cell table:style-name="Tabla4.A1" office:value-type="string">
            <text:p text:style-name="P41"><draw:control text:anchor-type="as-char" draw:z-index="101" draw:name="Forma6" draw:style-name="gr4" draw:text-style-name="P88" svg:width="2.874cm" svg:height="0.89cm" draw:control="control92"/></text:p>
          </table:table-cell>
          <table:table-cell table:style-name="Tabla4.E1" office:value-type="string">
            <text:p text:style-name="P41"><draw:control text:anchor-type="as-char" svg:y="-0.686cm" draw:z-index="35" draw:name="Forma1" draw:style-name="gr3" draw:text-style-name="P89" svg:width="3.516cm" svg:height="0.99cm" draw:control="control26"/></text:p>
          </table:table-cell>
        </table:table-row>
        <table:table-row table:style-name="Tabla4.3">
          <table:table-cell table:style-name="Tabla4.A1" office:value-type="string">
            <text:p text:style-name="P43"><draw:control text:anchor-type="as-char" draw:z-index="110" draw:name="Forma5" draw:style-name="gr4" draw:text-style-name="P95" svg:width="5.89cm" svg:height="0.84cm" draw:control="control101"/></text:p>
          </table:table-cell>
          <table:table-cell table:style-name="Tabla4.A1" office:value-type="string">
            <text:p text:style-name="P41"><draw:control text:anchor-type="as-char" svg:y="-0.686cm" draw:z-index="26" draw:name="Forma1" draw:style-name="gr3" draw:text-style-name="P89" svg:width="3.35cm" svg:height="0.99cm" draw:control="control17"/></text:p>
          </table:table-cell>
          <table:table-cell table:style-name="Tabla4.A1" office:value-type="string">
            <text:p text:style-name="P41"><draw:control text:anchor-type="as-char" svg:y="-0.686cm" draw:z-index="31" draw:name="Forma1" draw:style-name="gr3" draw:text-style-name="P89" svg:width="3.253cm" svg:height="0.99cm" draw:control="control22"/></text:p>
          </table:table-cell>
          <table:table-cell table:style-name="Tabla4.A1" office:value-type="string">
            <text:p text:style-name="P42"><draw:control text:anchor-type="as-char" draw:z-index="102" draw:name="Forma6" draw:style-name="gr4" draw:text-style-name="P88" svg:width="2.874cm" svg:height="0.89cm" draw:control="control93"/></text:p>
          </table:table-cell>
          <table:table-cell table:style-name="Tabla4.E1" office:value-type="string">
            <text:p text:style-name="P41"><draw:control text:anchor-type="as-char" svg:y="-0.686cm" draw:z-index="36" draw:name="Forma1" draw:style-name="gr3" draw:text-style-name="P89" svg:width="3.516cm" svg:height="0.99cm" draw:control="control27"/></text:p>
          </table:table-cell>
        </table:table-row>
        <table:table-row table:style-name="Tabla4.3">
          <table:table-cell table:style-name="Tabla4.A1" office:value-type="string">
            <text:p text:style-name="P43"><draw:control text:anchor-type="as-char" draw:z-index="111" draw:name="Forma5" draw:style-name="gr4" draw:text-style-name="P95" svg:width="5.89cm" svg:height="0.84cm" draw:control="control102"/></text:p>
          </table:table-cell>
          <table:table-cell table:style-name="Tabla4.A1" office:value-type="string">
            <text:p text:style-name="P41"><draw:control text:anchor-type="as-char" svg:y="-0.686cm" draw:z-index="27" draw:name="Forma1" draw:style-name="gr3" draw:text-style-name="P89" svg:width="3.35cm" svg:height="0.99cm" draw:control="control18"/></text:p>
          </table:table-cell>
          <table:table-cell table:style-name="Tabla4.A1" office:value-type="string">
            <text:p text:style-name="P41"><draw:control text:anchor-type="as-char" svg:y="-0.686cm" draw:z-index="32" draw:name="Forma1" draw:style-name="gr3" draw:text-style-name="P89" svg:width="3.253cm" svg:height="0.99cm" draw:control="control23"/></text:p>
          </table:table-cell>
          <table:table-cell table:style-name="Tabla4.A1" office:value-type="string">
            <text:p text:style-name="P42"><draw:control text:anchor-type="as-char" draw:z-index="103" draw:name="Forma6" draw:style-name="gr4" draw:text-style-name="P88" svg:width="2.874cm" svg:height="0.89cm" draw:control="control94"/></text:p>
          </table:table-cell>
          <table:table-cell table:style-name="Tabla4.E1" office:value-type="string">
            <text:p text:style-name="P41"><draw:control text:anchor-type="as-char" svg:y="-0.686cm" draw:z-index="37" draw:name="Forma1" draw:style-name="gr3" draw:text-style-name="P89" svg:width="3.516cm" svg:height="0.99cm" draw:control="control28"/></text:p>
          </table:table-cell>
        </table:table-row>
        <table:table-row table:style-name="Tabla4.1">
          <table:table-cell table:style-name="Tabla4.A1" office:value-type="string">
            <text:p text:style-name="P43"><draw:control text:anchor-type="as-char" draw:z-index="112" draw:name="Forma5" draw:style-name="gr4" draw:text-style-name="P95" svg:width="5.89cm" svg:height="0.84cm" draw:control="control103"/></text:p>
          </table:table-cell>
          <table:table-cell table:style-name="Tabla4.A1" office:value-type="string">
            <text:p text:style-name="P41"><draw:control text:anchor-type="as-char" svg:y="-0.686cm" draw:z-index="28" draw:name="Forma1" draw:style-name="gr3" draw:text-style-name="P89" svg:width="3.35cm" svg:height="0.99cm" draw:control="control19"/></text:p>
          </table:table-cell>
          <table:table-cell table:style-name="Tabla4.A1" office:value-type="string">
            <text:p text:style-name="P41"><draw:control text:anchor-type="as-char" svg:y="-0.686cm" draw:z-index="33" draw:name="Forma1" draw:style-name="gr3" draw:text-style-name="P89" svg:width="3.253cm" svg:height="0.99cm" draw:control="control24"/></text:p>
          </table:table-cell>
          <table:table-cell table:style-name="Tabla4.A1" office:value-type="string">
            <text:p text:style-name="P42"><draw:control text:anchor-type="as-char" draw:z-index="104" draw:name="Forma6" draw:style-name="gr4" draw:text-style-name="P88" svg:width="2.874cm" svg:height="0.89cm" draw:control="control95"/></text:p>
          </table:table-cell>
          <table:table-cell table:style-name="Tabla4.E1" office:value-type="string">
            <text:p text:style-name="P41"><draw:control text:anchor-type="as-char" svg:y="-0.686cm" draw:z-index="38" draw:name="Forma1" draw:style-name="gr3" draw:text-style-name="P89" svg:width="3.516cm" svg:height="0.99cm" draw:control="control29"/></text:p>
          </table:table-cell>
        </table:table-row>
        <table:table-row table:style-name="Tabla4.6">
          <table:table-cell table:style-name="Tabla4.A1" office:value-type="string">
            <text:p text:style-name="P43"><draw:control text:anchor-type="as-char" draw:z-index="113" draw:name="Forma5" draw:style-name="gr4" draw:text-style-name="P95" svg:width="5.89cm" svg:height="0.84cm" draw:control="control104"/></text:p>
          </table:table-cell>
          <table:table-cell table:style-name="Tabla4.A1" office:value-type="string">
            <text:p text:style-name="P41"><draw:control text:anchor-type="as-char" svg:y="-0.686cm" draw:z-index="29" draw:name="Forma1" draw:style-name="gr3" draw:text-style-name="P89" svg:width="3.35cm" svg:height="0.99cm" draw:control="control20"/></text:p>
          </table:table-cell>
          <table:table-cell table:style-name="Tabla4.A1" office:value-type="string">
            <text:p text:style-name="P41"><draw:control text:anchor-type="as-char" svg:y="-0.686cm" draw:z-index="34" draw:name="Forma1" draw:style-name="gr3" draw:text-style-name="P89" svg:width="3.253cm" svg:height="0.99cm" draw:control="control25"/></text:p>
          </table:table-cell>
          <table:table-cell table:style-name="Tabla4.A1" office:value-type="string">
            <text:p text:style-name="P42"><draw:control text:anchor-type="as-char" draw:z-index="105" draw:name="Forma6" draw:style-name="gr4" draw:text-style-name="P88" svg:width="2.874cm" svg:height="0.89cm" draw:control="control96"/></text:p>
          </table:table-cell>
          <table:table-cell table:style-name="Tabla4.E1" office:value-type="string">
            <text:p text:style-name="P41"><draw:control text:anchor-type="as-char" svg:y="-0.686cm" draw:z-index="39" draw:name="Forma1" draw:style-name="gr3" draw:text-style-name="P89" svg:width="3.516cm" svg:height="0.99cm" draw:control="control30"/></text:p>
          </table:table-cell>
        </table:table-row>
      </table:table>
      <text:p text:style-name="P49"/>
      <text:p text:style-name="P53"><text:span text:style-name="T5"><text:s text:c="2"/></text:span><text:span text:style-name="T8"><text:s text:c="3"/></text:span><text:span text:style-name="T8"><draw:control text:anchor-type="as-char" svg:y="-0.445cm" draw:z-index="91" draw:name="Forma10" draw:style-name="gr6" draw:text-style-name="P88" svg:width="0.521cm" svg:height="0.532cm" draw:control="control82"/></text:span><text:span text:style-name="T10">FAMILIA NUMEROSA <text:s text:c="30"/></text:span><text:span text:style-name="T10"><draw:control text:anchor-type="as-char" svg:y="-0.445cm" draw:z-index="90" draw:name="Forma10" draw:style-name="gr6" draw:text-style-name="P88" svg:width="0.521cm" svg:height="0.532cm" draw:control="control81"/></text:span><text:span text:style-name="T10">ASISTENCIA DE VARIOS IRMÁNS AO CENTRO</text:span></text:p>
      <text:p text:style-name="P53"><text:span text:style-name="T4"><text:s/></text:span><text:span text:style-name="T4"><draw:control text:anchor-type="as-char" svg:y="-0.445cm" draw:z-index="92" draw:name="Forma10" draw:style-name="gr6" draw:text-style-name="P88" svg:width="0.521cm" svg:height="0.532cm" draw:control="control83"/></text:span><text:span text:style-name="T4"> </text:span><text:span text:style-name="T10">FAMILIA MONOPARENTAL <text:s text:c="13"/></text:span></text:p>
      <text:h text:style-name="P68" text:outline-level="7"/>
      <text:p text:style-name="P50"/>
      <text:p text:style-name="P50"><text:soft-page-break/></text:p>
      <text:p text:style-name="P51"/>
      <text:p text:style-name="P51">EXCMO. SRA. ALCALDESA <text:s/>DO CONCELLO DE VIVEIRO</text:p>
      <text:p text:style-name="P50"/>
      <text:p text:style-name="P52">SITUACIÓN SOCIO-FAMILIAR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2"><draw:custom-shape text:anchor-type="char" draw:z-index="6" draw:style-name="gr2" draw:text-style-name="P87" svg:width="3.176cm" svg:height="0.636cm" svg:x="15.752cm" svg:y="0.448cm"><text:p/><draw:enhanced-geometry svg:viewBox="0 0 21600 21600" draw:type="rectangle" draw:enhanced-path="M 0 0 L 21600 0 21600 21600 0 21600 0 0 Z N"/></draw:custom-shape></text:p>
            <text:p text:style-name="P25"><draw:control text:anchor-type="paragraph" draw:z-index="40" draw:name="Forma7" draw:style-name="gr5" draw:text-style-name="P89" svg:width="3.176cm" svg:height="0.636cm" svg:x="15.752cm" svg:y="0.041cm" draw:control="control31"/>Número de membros que componen a unidade familiar..................... </text:p>
            <text:p text:style-name="P23"><draw:custom-shape text:anchor-type="char" draw:z-index="7" draw:style-name="gr2" draw:text-style-name="P87" svg:width="3.176cm" svg:height="0.636cm" svg:x="15.752cm" svg:y="0.427cm"><text:p/><draw:enhanced-geometry svg:viewBox="0 0 21600 21600" draw:type="rectangle" draw:enhanced-path="M 0 0 L 21600 0 21600 21600 0 21600 0 0 Z N"/></draw:custom-shape></text:p>
            <text:p text:style-name="P25"><draw:control text:anchor-type="paragraph" draw:z-index="41" draw:name="Forma7" draw:style-name="gr5" draw:text-style-name="P89" svg:width="3.176cm" svg:height="0.636cm" svg:x="15.752cm" svg:y="0.041cm" draw:control="control32"/>Número de membros que, non formando parte da unidade familar, estean a cargo desta....</text:p>
            <text:p text:style-name="P23"><draw:control text:anchor-type="paragraph" draw:z-index="42" draw:name="Forma7" draw:style-name="gr5" draw:text-style-name="P89" svg:width="3.176cm" svg:height="0.636cm" svg:x="15.76cm" svg:y="0.4cm" draw:control="control33"/><draw:custom-shape text:anchor-type="char" draw:z-index="8" draw:style-name="gr2" draw:text-style-name="P87" svg:width="3.176cm" svg:height="0.636cm" svg:x="15.76cm" svg:y="0.4cm"><text:p/><draw:enhanced-geometry svg:viewBox="0 0 21600 21600" draw:type="rectangle" draw:enhanced-path="M 0 0 L 21600 0 21600 21600 0 21600 0 0 Z N"/></draw:custom-shape></text:p>
            <text:p text:style-name="P25">Número de membros, incluída/o a/o solicitante, con enfermidade ou discapacidade........</text:p>
            <text:p text:style-name="P25"/>
            <text:p text:style-name="P45"><text:span text:style-name="T14">Tipo de enfermidade ou discapacidade: <text:s text:c="39"/></text:span><text:span text:style-name="T10">Nai <text:s text:c="26"/>Pai <text:s text:c="16"/>Outros</text:span></text:p>
            <text:p text:style-name="P36"/>
            <text:p text:style-name="P48"><text:span text:style-name="T14">Discapacidade física, psíquica ou sensorial <text:s text:c="35"/></text:span><text:span text:style-name="T21"><text:s text:c="5"/></text:span><text:span text:style-name="T21"><draw:control text:anchor-type="as-char" svg:y="-0.445cm" draw:z-index="75" draw:name="Forma10" draw:style-name="gr6" draw:text-style-name="P88" svg:width="0.521cm" svg:height="0.532cm" draw:control="control66"/></text:span><text:span text:style-name="T21"> <text:s text:c="12"/></text:span><text:span text:style-name="T21"><draw:control text:anchor-type="as-char" svg:y="-0.445cm" draw:z-index="76" draw:name="Forma10" draw:style-name="gr6" draw:text-style-name="P88" svg:width="0.521cm" svg:height="0.532cm" draw:control="control67"/></text:span><text:span text:style-name="T21"> <text:s text:c="11"/></text:span><text:span text:style-name="T21"><draw:control text:anchor-type="as-char" svg:y="-0.445cm" draw:z-index="77" draw:name="Forma10" draw:style-name="gr6" draw:text-style-name="P88" svg:width="0.521cm" svg:height="0.532cm" draw:control="control68"/></text:span></text:p>
            <text:p text:style-name="P48"><text:span text:style-name="T14">Enfermidade crónica que requira internamento periódico <text:s text:c="15"/></text:span><text:span text:style-name="T21"><text:s text:c="4"/></text:span><text:span text:style-name="T21"><draw:control text:anchor-type="as-char" svg:y="-0.445cm" draw:z-index="78" draw:name="Forma10" draw:style-name="gr6" draw:text-style-name="P88" svg:width="0.521cm" svg:height="0.532cm" draw:control="control69"/></text:span><text:span text:style-name="T21"> <text:s text:c="12"/></text:span><text:span text:style-name="T21"><draw:control text:anchor-type="as-char" svg:y="-0.445cm" draw:z-index="79" draw:name="Forma10" draw:style-name="gr6" draw:text-style-name="P88" svg:width="0.521cm" svg:height="0.532cm" draw:control="control70"/></text:span><text:span text:style-name="T21"> <text:s text:c="11"/></text:span><text:span text:style-name="T21"><draw:control text:anchor-type="as-char" svg:y="-0.445cm" draw:z-index="80" draw:name="Forma10" draw:style-name="gr6" draw:text-style-name="P88" svg:width="0.521cm" svg:height="0.532cm" draw:control="control71"/></text:span></text:p>
            <text:p text:style-name="P48"><text:span text:style-name="T14">Alcoholismo ou drogodependencias <text:s text:c="49"/></text:span><text:span text:style-name="T21"><text:s text:c="4"/></text:span><text:span text:style-name="T21"><draw:control text:anchor-type="as-char" svg:y="-0.445cm" draw:z-index="83" draw:name="Forma10" draw:style-name="gr6" draw:text-style-name="P88" svg:width="0.521cm" svg:height="0.532cm" draw:control="control74"/></text:span><text:span text:style-name="T21"> <text:s text:c="12"/></text:span><text:span text:style-name="T21"><draw:control text:anchor-type="as-char" svg:y="-0.445cm" draw:z-index="82" draw:name="Forma10" draw:style-name="gr6" draw:text-style-name="P88" svg:width="0.521cm" svg:height="0.532cm" draw:control="control73"/></text:span><text:span text:style-name="T21"> <text:s text:c="11"/></text:span><text:span text:style-name="T21"><draw:control text:anchor-type="as-char" svg:y="-0.445cm" draw:z-index="81" draw:name="Forma10" draw:style-name="gr6" draw:text-style-name="P88" svg:width="0.521cm" svg:height="0.532cm" draw:control="control72"/></text:span></text:p>
            <text:p text:style-name="P48"><text:span text:style-name="T14">Condición de familia monoparental <text:s text:c="57"/></text:span><text:span text:style-name="T4"><draw:control text:anchor-type="as-char" svg:y="-0.445cm" draw:z-index="84" draw:name="Forma10" draw:style-name="gr6" draw:text-style-name="P88" svg:width="0.521cm" svg:height="0.532cm" draw:control="control75"/></text:span><text:span text:style-name="T14">si <text:s text:c="2"/></text:span><text:span text:style-name="T21"><text:s text:c="10"/></text:span><text:span text:style-name="T21"><draw:control text:anchor-type="as-char" svg:y="-0.445cm" draw:z-index="85" draw:name="Forma10" draw:style-name="gr6" draw:text-style-name="P88" svg:width="0.521cm" svg:height="0.532cm" draw:control="control76"/></text:span><text:span text:style-name="T21"> </text:span><text:span text:style-name="T14">non</text:span></text:p>
            <text:p text:style-name="P48"><text:span text:style-name="T14">Ausencia do fogar familiar de ambos os dous membros parentais <text:s text:c="10"/></text:span><text:span text:style-name="T14"><draw:control text:anchor-type="as-char" svg:y="-0.445cm" draw:z-index="89" draw:name="Forma10" draw:style-name="gr6" draw:text-style-name="P88" svg:width="0.521cm" svg:height="0.532cm" draw:control="control80"/></text:span><text:span text:style-name="T14">si <text:s text:c="2"/></text:span><text:span text:style-name="T21"><text:s text:c="10"/></text:span><text:span text:style-name="T21"><draw:control text:anchor-type="as-char" svg:y="-0.445cm" draw:z-index="86" draw:name="Forma10" draw:style-name="gr6" draw:text-style-name="P88" svg:width="0.521cm" svg:height="0.532cm" draw:control="control77"/></text:span><text:span text:style-name="T21"> </text:span><text:span text:style-name="T14">non</text:span></text:p>
            <text:p text:style-name="P48"><draw:control text:anchor-type="paragraph" draw:z-index="43" draw:name="Forma7" draw:style-name="gr5" draw:text-style-name="P89" svg:width="3.176cm" svg:height="0.636cm" svg:x="15.76cm" svg:y="0.697cm" draw:control="control34"/><text:span text:style-name="T14">Condición de familia numerosa <text:s text:c="63"/></text:span><text:span text:style-name="T14"><draw:control text:anchor-type="as-char" svg:y="-0.445cm" draw:z-index="88" draw:name="Forma10" draw:style-name="gr6" draw:text-style-name="P88" svg:width="0.521cm" svg:height="0.532cm" draw:control="control79"/></text:span><text:span text:style-name="T14">si <text:s text:c="2"/></text:span><text:span text:style-name="T21"><text:s text:c="10"/></text:span><text:span text:style-name="T21"><draw:control text:anchor-type="as-char" svg:y="-0.445cm" draw:z-index="87" draw:name="Forma10" draw:style-name="gr6" draw:text-style-name="P88" svg:width="0.521cm" svg:height="0.532cm" draw:control="control78"/></text:span><text:span text:style-name="T21"> </text:span><text:span text:style-name="T14">non </text:span></text:p>
            <text:p text:style-name="P25"><draw:custom-shape text:anchor-type="char" draw:z-index="9" draw:style-name="gr2" draw:text-style-name="P87" svg:width="3.176cm" svg:height="0.636cm" svg:x="15.76cm" svg:y="-0.034cm"><text:p/><draw:enhanced-geometry svg:viewBox="0 0 21600 21600" draw:type="rectangle" draw:enhanced-path="M 0 0 L 21600 0 21600 21600 0 21600 0 0 Z N"/></draw:custom-shape>Irmá/án, ás/áns con praza renovada no centro para o vindeiro curso</text:p>
            <text:p text:style-name="P44"><text:s text:c="18"/></text:p>
          </table:table-cell>
        </table:table-row>
      </table:table>
      <text:p text:style-name="P50"><text:span text:style-name="T31">SI</text:span>TUACIÓN LABORAL FAMILIAR</text:p>
      <text:p text:style-name="P5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P80" text:outline-level="6"><text:span text:style-name="T23"><text:s text:c="35"/></text:span><text:span text:style-name="T14">Ocupación laboral <text:s text:c="25"/>Desemprego <text:s text:c="34"/>Outras</text:span></text:h>
            <text:p text:style-name="P48"><text:span text:style-name="T10">Nai <text:s text:c="43"/></text:span><text:span text:style-name="T22"><text:s text:c="2"/></text:span><text:span text:style-name="T22"><draw:control text:anchor-type="as-char" svg:y="-0.445cm" draw:z-index="70" draw:name="Forma10" draw:style-name="gr6" draw:text-style-name="P88" svg:width="0.521cm" svg:height="0.532cm" draw:control="control61"/></text:span><text:span text:style-name="T22"> <text:s text:c="26"/></text:span><text:span text:style-name="T22"><draw:control text:anchor-type="as-char" svg:y="-0.445cm" draw:z-index="73" draw:name="Forma10" draw:style-name="gr6" draw:text-style-name="P88" svg:width="0.521cm" svg:height="0.532cm" draw:control="control64"/></text:span><text:span text:style-name="T22"> <text:s text:c="32"/>..............</text:span></text:p>
            <text:h text:style-name="P81" text:outline-level="6"><text:span text:style-name="T14">Pai <text:s text:c="45"/></text:span><text:span text:style-name="T21"><text:s text:c="2"/></text:span><text:span text:style-name="T21"><draw:control text:anchor-type="as-char" svg:y="-0.445cm" draw:z-index="72" draw:name="Forma10" draw:style-name="gr6" draw:text-style-name="P88" svg:width="0.521cm" svg:height="0.532cm" draw:control="control63"/></text:span><text:span text:style-name="T21"> <text:s text:c="25"/></text:span><text:span text:style-name="T21"><draw:control text:anchor-type="as-char" svg:y="-0.445cm" draw:z-index="74" draw:name="Forma10" draw:style-name="gr6" draw:text-style-name="P88" svg:width="0.521cm" svg:height="0.532cm" draw:control="control65"/></text:span><text:span text:style-name="T21"> <text:s text:c="31"/>...............</text:span></text:h>
          </table:table-cell>
        </table:table-row>
      </table:table>
      <text:p text:style-name="P50"/>
      <text:p text:style-name="P50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3">FAMILIA NUMEROSA</text:p>
            <text:p text:style-name="P34">20% <text:s text:c="3"/><draw:control text:anchor-type="as-char" svg:y="-0.233cm" draw:z-index="107" draw:name="Forma10" draw:style-name="gr6" draw:text-style-name="P88" svg:width="0.521cm" svg:height="0.532cm" draw:control="control98"/></text:p>
          </table:table-cell>
          <table:table-cell table:style-name="Tabla7.A1" office:value-type="string">
            <text:p text:style-name="P33">FAMILIA MONOPARENTAL</text:p>
            <text:p text:style-name="P15"><text:span text:style-name="T10">20% <text:s text:c="3"/></text:span><text:span text:style-name="T10"><draw:control text:anchor-type="as-char" svg:y="-0.233cm" draw:z-index="106" draw:name="Forma10" draw:style-name="gr6" draw:text-style-name="P88" svg:width="0.521cm" svg:height="0.532cm" draw:control="control97"/></text:span><text:span text:style-name="T10"> </text:span><text:span text:style-name="T9"><text:s/></text:span></text:p>
          </table:table-cell>
          <table:table-cell table:style-name="Tabla7.C1" office:value-type="string">
            <text:p text:style-name="P37"><text:span text:style-name="T31">TOT</text:span>AL<draw:control text:anchor-type="as-char" svg:y="0.243cm" draw:z-index="47" draw:name="Forma9" draw:style-name="gr3" draw:text-style-name="P89" svg:width="4.155cm" svg:height="0.946cm" draw:control="control38"/></text:p>
          </table:table-cell>
        </table:table-row>
        <table:table-row table:style-name="Tabla7.2">
          <table:table-cell table:style-name="Tabla7.A1" table:number-columns-spanned="2" office:value-type="string">
            <text:h text:style-name="P82" text:outline-level="9">CUOTA C</text:h>
            <text:h text:style-name="P84" text:outline-level="9"><text:tab/></text:h>
            <text:h text:style-name="P85" text:outline-level="9"/>
            <text:h text:style-name="P85" text:outline-level="9">CUOTA MENSUAL ASISTENCIA</text:h>
          </table:table-cell>
          <table:covered-table-cell/>
          <table:table-cell table:style-name="Tabla7.C1" office:value-type="string">
            <text:p text:style-name="P35"/>
            <text:p text:style-name="P36"/>
            <text:p text:style-name="P38">TOTAL<draw:control text:anchor-type="as-char" svg:y="-0.868cm" draw:z-index="48" draw:name="Forma9" draw:style-name="gr3" draw:text-style-name="P89" svg:width="4.155cm" svg:height="0.946cm" draw:control="control39"/></text:p>
          </table:table-cell>
        </table:table-row>
      </table:table>
      <text:p text:style-name="P50"/>
      <text:p text:style-name="P50"><text:tab/><text:tab/><text:tab/><text:tab/><text:tab/><text:tab/><text:tab/><text:tab/></text:p>
      <text:p text:style-name="P50">DOMICILIACIÓN BANCARIA</text:p>
      <text:h text:style-name="P83" text:outline-level="9"><text:span text:style-name="T23"><text:s text:c="8"/></text:span><text:span text:style-name="T14">Titular da conta: <text:s/></text:span><text:span text:style-name="T14"><draw:control text:anchor-type="as-char" draw:z-index="108" draw:name="Forma11" draw:style-name="gr4" draw:text-style-name="P94" svg:width="8.291cm" svg:height="0.662cm" draw:control="control99"/></text:span><text:span text:style-name="T14"> </text:span><text:span text:style-name="T19">DNI <text:s/></text:span><text:span text:style-name="T19"><draw:control text:anchor-type="as-char" draw:z-index="109" draw:name="Forma12" draw:style-name="gr4" draw:text-style-name="P88" svg:width="4.737cm" svg:height="0.689cm" draw:control="control100"/></text:span></text:h>
      <text:p text:style-name="P2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C" table:number-columns-repeated="2"/>
        <table:table-column table:style-name="Tabla8.H"/>
        <table:table-column table:style-name="Tabla8.I"/>
        <table:table-column table:style-name="Tabla8.C" table:number-columns-repeated="2"/>
        <table:table-column table:style-name="Tabla8.L"/>
        <table:table-column table:style-name="Tabla8.M"/>
        <table:table-column table:style-name="Tabla8.C"/>
        <table:table-column table:style-name="Tabla8.D"/>
        <table:table-column table:style-name="Tabla8.E"/>
        <table:table-column table:style-name="Tabla8.C" table:number-columns-repeated="8"/>
        <table:table-column table:style-name="Tabla8.Y"/>
        <table:table-row table:style-name="Tabla8.1">
          <table:table-cell table:style-name="Tabla8.A1" table:number-columns-spanned="4" office:value-type="string">
            <text:p text:style-name="P33">IBAN</text:p>
          </table:table-cell>
          <table:covered-table-cell/>
          <table:covered-table-cell/>
          <table:covered-table-cell/>
          <table:table-cell table:style-name="Tabla8.E1" table:number-columns-spanned="4" office:value-type="string">
            <text:p text:style-name="P33">ENTIDADE</text:p>
          </table:table-cell>
          <table:covered-table-cell/>
          <table:covered-table-cell/>
          <table:covered-table-cell/>
          <table:table-cell table:style-name="Tabla8.E1" table:number-columns-spanned="4" office:value-type="string">
            <text:p text:style-name="P33">OFICINA</text:p>
          </table:table-cell>
          <table:covered-table-cell/>
          <table:covered-table-cell/>
          <table:covered-table-cell/>
          <table:table-cell table:style-name="Tabla8.E1" table:number-columns-spanned="3" office:value-type="string">
            <text:p text:style-name="P33">D.C.</text:p>
          </table:table-cell>
          <table:covered-table-cell/>
          <table:covered-table-cell/>
          <table:table-cell table:style-name="Tabla8.P1" table:number-columns-spanned="10" office:value-type="string">
            <text:p text:style-name="P33">Nº DE CO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30"><draw:control text:anchor-type="as-char" draw:z-index="44" draw:name="Forma8" draw:style-name="gr4" draw:text-style-name="P90" svg:width="0.5cm" svg:height="0.639cm" draw:control="control35"/></text:p>
          </table:table-cell>
          <table:table-cell table:style-name="Tabla8.A2" office:value-type="string">
            <text:p text:style-name="P31"><draw:control text:anchor-type="as-char" draw:z-index="45" draw:name="Forma8" draw:style-name="gr4" draw:text-style-name="P90" svg:width="0.5cm" svg:height="0.639cm" draw:control="control36"/></text:p>
          </table:table-cell>
          <table:table-cell table:style-name="Tabla8.A2" office:value-type="string">
            <text:p text:style-name="P31"><draw:control text:anchor-type="as-char" draw:z-index="46" draw:name="Forma8" draw:style-name="gr4" draw:text-style-name="P90" svg:width="0.5cm" svg:height="0.639cm" draw:control="control37"/></text:p>
          </table:table-cell>
          <table:table-cell table:style-name="Tabla8.A2" office:value-type="string">
            <text:p text:style-name="P32"><draw:control text:anchor-type="as-char" draw:z-index="49" draw:name="Forma8" draw:style-name="gr4" draw:text-style-name="P90" svg:width="0.5cm" svg:height="0.639cm" draw:control="control40"/></text:p>
          </table:table-cell>
          <table:table-cell table:style-name="Tabla8.A2" office:value-type="string">
            <text:p text:style-name="P32"><draw:control text:anchor-type="as-char" draw:z-index="50" draw:name="Forma8" draw:style-name="gr4" draw:text-style-name="P90" svg:width="0.5cm" svg:height="0.639cm" draw:control="control41"/></text:p>
          </table:table-cell>
          <table:table-cell table:style-name="Tabla8.A2" office:value-type="string">
            <text:p text:style-name="P32"><draw:control text:anchor-type="as-char" draw:z-index="51" draw:name="Forma8" draw:style-name="gr4" draw:text-style-name="P90" svg:width="0.5cm" svg:height="0.639cm" draw:control="control42"/></text:p>
          </table:table-cell>
          <table:table-cell table:style-name="Tabla8.A2" office:value-type="string">
            <text:p text:style-name="P32"><draw:control text:anchor-type="as-char" draw:z-index="52" draw:name="Forma8" draw:style-name="gr4" draw:text-style-name="P90" svg:width="0.5cm" svg:height="0.639cm" draw:control="control43"/></text:p>
          </table:table-cell>
          <table:table-cell table:style-name="Tabla8.A2" office:value-type="string">
            <text:p text:style-name="P32"><draw:control text:anchor-type="as-char" draw:z-index="53" draw:name="Forma8" draw:style-name="gr4" draw:text-style-name="P90" svg:width="0.5cm" svg:height="0.639cm" draw:control="control44"/></text:p>
          </table:table-cell>
          <table:table-cell table:style-name="Tabla8.I2" office:value-type="string">
            <text:p text:style-name="P32"><draw:control text:anchor-type="as-char" draw:z-index="54" draw:name="Forma8" draw:style-name="gr4" draw:text-style-name="P90" svg:width="0.5cm" svg:height="0.639cm" draw:control="control45"/></text:p>
          </table:table-cell>
          <table:table-cell table:style-name="Tabla8.A2" office:value-type="string">
            <text:p text:style-name="P32"><draw:control text:anchor-type="as-char" draw:z-index="55" draw:name="Forma8" draw:style-name="gr4" draw:text-style-name="P90" svg:width="0.5cm" svg:height="0.639cm" draw:control="control46"/></text:p>
          </table:table-cell>
          <table:table-cell table:style-name="Tabla8.A2" office:value-type="string">
            <text:p text:style-name="P32"><draw:control text:anchor-type="as-char" draw:z-index="56" draw:name="Forma8" draw:style-name="gr4" draw:text-style-name="P90" svg:width="0.5cm" svg:height="0.639cm" draw:control="control47"/></text:p>
          </table:table-cell>
          <table:table-cell table:style-name="Tabla8.A2" table:number-columns-spanned="2" office:value-type="string">
            <text:p text:style-name="P32"><draw:control text:anchor-type="as-char" draw:z-index="57" draw:name="Forma8" draw:style-name="gr4" draw:text-style-name="P91" svg:width="0.5cm" svg:height="0.639cm" draw:control="control48"/></text:p>
          </table:table-cell>
          <table:covered-table-cell/>
          <table:table-cell table:style-name="Tabla8.I2" office:value-type="string">
            <text:p text:style-name="P32"><draw:control text:anchor-type="as-char" draw:z-index="58" draw:name="Forma8" draw:style-name="gr4" draw:text-style-name="P91" svg:width="0.5cm" svg:height="0.639cm" draw:control="control49"/></text:p>
          </table:table-cell>
          <table:table-cell table:style-name="Tabla8.A2" office:value-type="string">
            <text:p text:style-name="P32"><draw:control text:anchor-type="as-char" draw:z-index="59" draw:name="Forma8" draw:style-name="gr4" draw:text-style-name="P91" svg:width="0.5cm" svg:height="0.639cm" draw:control="control50"/></text:p>
          </table:table-cell>
          <table:table-cell table:style-name="Tabla8.A2" office:value-type="string">
            <text:p text:style-name="P32"><draw:control text:anchor-type="as-char" draw:z-index="60" draw:name="Forma8" draw:style-name="gr4" draw:text-style-name="P91" svg:width="0.5cm" svg:height="0.639cm" draw:control="control51"/></text:p>
          </table:table-cell>
          <table:table-cell table:style-name="Tabla8.A2" office:value-type="string">
            <text:p text:style-name="P32"><draw:control text:anchor-type="as-char" draw:z-index="61" draw:name="Forma8" draw:style-name="gr4" draw:text-style-name="P91" svg:width="0.5cm" svg:height="0.639cm" draw:control="control52"/></text:p>
          </table:table-cell>
          <table:table-cell table:style-name="Tabla8.A2" office:value-type="string">
            <text:p text:style-name="P32"><draw:control text:anchor-type="as-char" draw:z-index="62" draw:name="Forma8" draw:style-name="gr4" draw:text-style-name="P91" svg:width="0.5cm" svg:height="0.639cm" draw:control="control53"/></text:p>
          </table:table-cell>
          <table:table-cell table:style-name="Tabla8.A2" office:value-type="string">
            <text:p text:style-name="P32"><draw:control text:anchor-type="as-char" draw:z-index="63" draw:name="Forma8" draw:style-name="gr4" draw:text-style-name="P91" svg:width="0.5cm" svg:height="0.639cm" draw:control="control54"/></text:p>
          </table:table-cell>
          <table:table-cell table:style-name="Tabla8.A2" office:value-type="string">
            <text:p text:style-name="P32"><draw:control text:anchor-type="as-char" draw:z-index="64" draw:name="Forma8" draw:style-name="gr4" draw:text-style-name="P91" svg:width="0.5cm" svg:height="0.639cm" draw:control="control55"/></text:p>
          </table:table-cell>
          <table:table-cell table:style-name="Tabla8.A2" office:value-type="string">
            <text:p text:style-name="P32"><draw:control text:anchor-type="as-char" draw:z-index="65" draw:name="Forma8" draw:style-name="gr4" draw:text-style-name="P91" svg:width="0.5cm" svg:height="0.639cm" draw:control="control56"/></text:p>
          </table:table-cell>
          <table:table-cell table:style-name="Tabla8.A2" office:value-type="string">
            <text:p text:style-name="P32"><draw:control text:anchor-type="as-char" draw:z-index="66" draw:name="Forma8" draw:style-name="gr4" draw:text-style-name="P91" svg:width="0.5cm" svg:height="0.639cm" draw:control="control57"/></text:p>
          </table:table-cell>
          <table:table-cell table:style-name="Tabla8.A2" office:value-type="string">
            <text:p text:style-name="P32"><draw:control text:anchor-type="as-char" draw:z-index="67" draw:name="Forma8" draw:style-name="gr4" draw:text-style-name="P91" svg:width="0.5cm" svg:height="0.639cm" draw:control="control58"/></text:p>
          </table:table-cell>
          <table:table-cell table:style-name="Tabla8.A2" office:value-type="string">
            <text:p text:style-name="P32"><draw:control text:anchor-type="as-char" draw:z-index="68" draw:name="Forma8" draw:style-name="gr4" draw:text-style-name="P91" svg:width="0.5cm" svg:height="0.639cm" draw:control="control59"/></text:p>
          </table:table-cell>
          <table:table-cell table:style-name="Tabla8.Y2" office:value-type="string">
            <text:p text:style-name="P32"><draw:control text:anchor-type="as-char" draw:z-index="69" draw:name="Forma8" draw:style-name="gr4" draw:text-style-name="P91" svg:width="0.5cm" svg:height="0.639cm" draw:control="control60"/></text:p>
          </table:table-cell>
        </table:table-row>
      </table:table>
      <text:p text:style-name="P50"><text:soft-page-break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Documentación que se xunta</text:p>
            <text:list xml:id="list7896665746248652986" text:style-name="WW8Num2">
              <text:list-item>
                <text:p text:style-name="P71"><text:span text:style-name="T10">Fotocopia</text:span><text:span text:style-name="T14"> do documento nacional de identidade da nai, pai e se é o caso dos representantes legais.</text:span></text:p>
              </text:list-item>
              <text:list-item>
                <text:p text:style-name="P71"><text:span text:style-name="T10">Fotocopia</text:span><text:span text:style-name="T14"> cotexada do libro de familia, no seu defecto outro documento que acredite oficialmente a situación familiar.</text:span></text:p>
              </text:list-item>
              <text:list-item>
                <text:p text:style-name="P71"><text:span text:style-name="T10">Fotocopia</text:span><text:span text:style-name="T14"> cotexado do título de familia numerosa. </text:span></text:p>
              </text:list-item>
              <text:list-item>
                <text:p text:style-name="P71"><text:span text:style-name="T10">Fotocopia</text:span><text:span text:style-name="T14"> do certificado de minusvalidez alegada polos membros da unidade familiar.</text:span></text:p>
              </text:list-item>
              <text:list-item>
                <text:p text:style-name="P72">Informe do equipo de valoración e orientación das delegacions provinciais da Vicepresidencia da Igualdade e do Benestar, servizos especializados de atención temperá da administración local ou autonómica, ou órganos competentes na materia da administración <text:s/>do estado ou nas correspondentes comunidades autónomas, sobre a necesidade <text:s/>de integración no caso de nenas/os con necesidades de apoio específico.</text:p>
              </text:list-item>
              <text:list-item>
                <text:p text:style-name="P73">Vida laboral de ámbolos dous cónxuxes</text:p>
              </text:list-item>
              <text:list-item>
                <text:p text:style-name="P71"><text:span text:style-name="T14">Documentación acreditativa <text:s/></text:span><text:span text:style-name="T10">fotocopiada</text:span><text:span text:style-name="T14"> de incidencias tales como separación do cónxuxe, abandono do fogar, etc.</text:span></text:p>
              </text:list-item>
            </text:list>
            <text:list xml:id="list9212730203149837182" text:style-name="L1">
              <text:list-item>
                <text:p text:style-name="P74"><text:span text:style-name="T14">Os documentos relacionados a continuacion serán obxeto de consulta </text:span><text:span text:style-name="T16">á</text:span><text:span text:style-name="T14">s administracións públicas. No caso de que as persoas interesadas se opo</text:span><text:span text:style-name="T17">ñan</text:span><text:span text:style-name="T14"> <text:s/>a esta consulta deberán indicalo <text:s/>marcando a <text:s/>casilla e achegar unha copia dos documentos</text:span></text:p>
              </text:list-item>
            </text:list>
            <text:p text:style-name="P27"/>
            <text:p text:style-name="P25"/>
            <text:list xml:id="list143044324434054" text:continue-list="list7896665746248652986" text:style-name="WW8Num2">
              <text:list-item>
                <text:p text:style-name="P75"><text:span text:style-name="T32"><text:s/></text:span><text:span text:style-name="T34"><text:s text:c="4"/></text:span><text:span text:style-name="T34"><draw:control text:anchor-type="as-char" svg:y="-0.445cm" draw:z-index="71" draw:name="Forma10" draw:style-name="gr6" draw:text-style-name="P88" svg:width="0.521cm" svg:height="0.532cm" draw:control="control62"/></text:span><text:span text:style-name="T34">Me</text:span><text:span text:style-name="T35"> opoño á consulta e achegarei f</text:span><text:span text:style-name="T10">otocopia</text:span><text:span text:style-name="T14"> <text:s/></text:span><text:span text:style-name="T10">completa</text:span><text:span text:style-name="T14"> da declaración de</text:span><text:span text:style-name="T10"> RENDA 20</text:span><text:span text:style-name="T11">2</text:span><text:span text:style-name="T13">3</text:span><text:span text:style-name="T12"> </text:span><text:span text:style-name="T14">de ámbolos dous cónxuxes, en caso de non facer a declaración de renda, certificación negativa de imputacións de renda 20</text:span><text:span text:style-name="T18">2</text:span><text:span text:style-name="T20">3</text:span><text:span text:style-name="T14"> de ámbolos dous cónxuxes (solicitala na AXENCIA TRIBUTARIA DE FOZ).</text:span></text:p>
                <text:p text:style-name="P76"/>
                <text:p text:style-name="P77"/>
              </text:list-item>
            </text:list>
            <text:p text:style-name="P25"/>
            <text:p text:style-name="P26">A PERSONA SOLICITANTE OU REPRESENTANTE DECLARA QUE <text:s/>TODOS OS DATOS CONTIDOS NESTA SOLICITUDE <text:s/>E NOS DOCUMENTOS QUE SE ACHEGAN SON CERTOS.</text:p>
            <text:p text:style-name="P58"/>
          </table:table-cell>
        </table:table-row>
      </table:table>
      <text:p text:style-name="P54"/>
      <text:p text:style-name="P3"><text:span text:style-name="T6">A </text:span><text:span text:style-name="T7">SOLICITUDE CUBERTA E A </text:span><text:span text:style-name="T6"><text:s/>DOCUMENTACIÓN </text:span><text:span text:style-name="T7">CORRESPONDENTE </text:span><text:span text:style-name="T6"><text:s/>ENTREGARASE NO REXISTRO</text:span></text:p>
      <text:p text:style-name="P4"><text:s/>DO CONCELLO <text:span text:style-name="T24">DE VIVEIRO</text:span></text:p>
      <text:p text:style-name="P7"/>
      <text:p text:style-name="P7"/>
      <text:p text:style-name="P8"><text:span text:style-name="T33">De acordo co establecido pola normativa vixente en materia de protección de datos, informámoslle de que o Responsable de Tratamento dos seus datos persoais é CONCELLO DE VIVEIRO, con dirección PRAZA MAIOR 19-20, 27850 - VIVEIRO (LUGO); concello@viveiro.es. Os datos serán utilizados para prestarlle o servizo solicitado e a xestión administrativa derivada da prestación do servizo. Os datos non se cederán a terceiros, salvo por obriga legal. Ten vostede dereito a acceder, rectificar ou suprimir os datos erróneos, solicitar a limitación do tratamento dos seus datos así como opoñerse ou retirar o consentimento en calquera momento e solicitar a portabilidade dos mesmos en calquera momento. Para elo, CONCELLO DE VIVEIRO dispón de formularios específicos para facilitarlle o exercicio dos seus dereitos. Pode presentar a súa propia solicitude ou solicitar os nosos formularios, sempre acompañados dunha copia do seu DNI para acreditar a súa identidade. Pode consultar a información adicional e detallada sobre Protecc</text:span>ión<text:span text:style-name="T33"> de Datos solicitándoa por correo electrónico: concello@viveiro.es </text:span></text:p>
      <text:p text:style-name="P9"/>
      <text:p text:style-name="P9"/>
      <text:p text:style-name="P10">SINATURA DO PAI <text:s text:c="71"/>SINATURA DA NA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Calligraphy1" svg:font-family="'Lucida Calligraphy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erif1" style:font-family-asian="'Liberation Serif'" style:font-family-generic-asian="system" style:font-pitch-asian="variable" style:font-size-asian="14pt" style:language-asian="es" style:country-asian="ES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Comic Sans MS" fo:font-family="'Comic Sans MS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es" style:country-asian="ES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Comic Sans MS" fo:font-family="'Comic Sans MS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es" style:country-asian="ES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Liberation Serif1" style:font-family-asian="'Liberation Serif'" style:font-family-generic-asian="system" style:font-pitch-asian="variable" style:font-size-asian="12pt" style:language-asian="es" style:country-asian="ES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es" style:country-asian="ES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Comic Sans MS" fo:font-family="'Comic Sans MS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es" style:country-asian="ES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4pt" fo:language="es" fo:country="ES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es" style:country-asian="ES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loext:graphic-properties draw:fill="solid" draw:fill-color="#ffffff" draw:fill-image-width="0cm" draw:fill-image-height="0cm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 fo:keep-with-next="always" style:vertical-align="auto" style:writing-mode="lr-tb">
        <style:tab-stops>
          <style:tab-stop style:position="4.251cm" style:type="center"/>
          <style:tab-stop style:position="11.001cm" style:type="center"/>
          <style:tab-stop style:position="16.002cm" style:type="center"/>
        </style:tab-stops>
      </style:paragraph-properties>
      <style:text-properties fo:color="#ffffff" style:font-name="Arial" fo:font-family="Arial" style:font-family-generic="roman" style:font-pitch="variable" fo:font-size="10pt" fo:language="es" fo:country="ES" fo:font-weight="bold" style:letter-kerning="true" style:font-name-asian="Liberation Serif1" style:font-family-asian="'Liberation Serif'" style:font-family-generic-asian="system" style:font-pitch-asian="variable" style:font-size-asian="10pt" style:language-asian="es" style:country-asian="ES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libri" fo:font-family="Calibri" style:font-family-generic="roman" style:font-pitch="variable" fo:font-size="14pt" fo:language="es" fo:country="ES" fo:font-weight="bold" style:letter-kerning="true" style:font-name-asian="Liberation Serif1" style:font-family-asian="'Liberation Serif'" style:font-family-generic-asian="system" style:font-pitch-asian="variable" style:font-size-asian="14pt" style:language-asian="es" style:country-asian="ES" style:font-weight-asian="bold" fo:hyphenate="false" fo:hyphenation-remain-char-count="2" fo:hyphenation-push-char-count="2"/>
    </style:style>
    <style:style style:name="Cuadro" style:family="paragraph" style:parent-style-name="Standard" style:default-outline-level="">
      <style:paragraph-properties fo:margin-left="0cm" fo:margin-right="0.086cm" fo:margin-top="0cm" fo:margin-bottom="0.106cm" loext:contextual-spacing="false" fo:text-align="start" style:justify-single-word="false" fo:orphans="0" fo:widows="0" fo:hyphenation-ladder-count="no-limit" fo:text-indent="0.25cm" style:auto-text-indent="false" style:vertical-align="auto" style:writing-mode="lr-tb">
        <style:tab-stops>
          <style:tab-stop style:position="7.001cm"/>
          <style:tab-stop style:position="11.252cm"/>
          <style:tab-stop style:position="13.503cm"/>
        </style:tab-stops>
      </style:paragraph-properties>
      <style:text-properties fo:color="#000000" style:font-name="Arial" fo:font-family="Arial" style:font-family-generic="roman" style:font-pitch="variable" fo:font-size="10pt" fo:language="es" fo:country="ES" fo:font-weight="bold" style:letter-kerning="true" style:font-name-asian="Liberation Serif1" style:font-family-asian="'Liberation Serif'" style:font-family-generic-asian="system" style:font-pitch-asian="variable" style:font-size-asian="10pt" style:language-asian="es" style:country-asian="ES" style:font-weight-asian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es" style:country-asian="ES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es" style:country-asian="ES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es" fo:country="ES" style:letter-kerning="true" style:font-name-asian="Liberation Serif1" style:font-family-asian="'Liberation Serif'" style:font-family-generic-asian="system" style:font-pitch-asian="variable" style:font-size-asian="8pt" style:language-asian="es" style:country-asian="ES" fo:hyphenate="false" fo:hyphenation-remain-char-count="2" fo:hyphenation-push-char-count="2"/>
    </style:style>
    <style:style style:name="Estilo_20_9_20_pt" style:display-name="Estilo 9 pt" style:family="paragraph" style:parent-style-name="Standard" style:default-outline-level="">
      <style:paragraph-properties fo:margin-left="0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9pt" fo:language="es" fo:country="ES" style:letter-kerning="true" style:font-name-asian="Liberation Serif1" style:font-family-asian="'Liberation Serif'" style:font-family-generic-asian="system" style:font-pitch-asian="variable" style:font-size-asian="9pt" style:language-asian="es" style:country-asian="ES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Epígrafe" style:family="paragraph" style:parent-style-name="Standard" style:next-style-name="Standard">
      <style:paragraph-properties fo:margin-left="0cm" fo:margin-right="0cm" fo:text-align="center" style:justify-single-word="false" fo:text-indent="-1.482cm" style:auto-text-indent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2.54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2.54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language-asian="es" style:country-asian="ES" style:font-weight-asian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/>
    </style:style>
    <style:style style:name="Título_20_4_20_Car" style:display-name="Título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es" style:country-asian="ES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es" style:country-asian="ES" style:font-weight-asian="bold"/>
    </style:style>
    <style:style style:name="WW8Num2z0" style:family="text">
      <style:text-properties style:font-name="Wingdings" fo:font-family="Wingdings" style:font-pitch="variable" style:font-charset="x-symbol" style:font-name-asian="Symbol" style:font-family-asian="Symbol" style:font-family-generic-asian="roman" style:font-pitch-asian="variable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fo:font-variant="small-caps" fo:color="#000000" style:font-name="Lucida Calligraphy" fo:font-size="10pt" fo:language="es" fo:country="ES" fo:font-weight="bold" officeooo:rsid="000b156f" officeooo:paragraph-rsid="000b156f" style:letter-kerning="true" style:font-name-asian="Lucida Calligraphy1" style:font-size-asian="10pt" style:language-asian="es" style:country-asian="ES" style:font-weight-asian="bold" style:font-name-complex="Lucida Calligraphy1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language="es" fo:country="ES" fo:hyphenate="false" fo:hyphenation-remain-char-count="2" fo:hyphenation-push-char-count="2"/>
    </style:style>
    <style:style style:name="MP3" style:family="paragraph">
      <loext:graphic-properties draw:fill-color="#ffffff"/>
      <style:paragraph-properties fo:text-align="center"/>
    </style:style>
    <style:style style:name="MP4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omic Sans MS" fo:font-size="8pt" fo:language="es" fo:country="ES" style:letter-kerning="true" style:font-name-asian="Comic Sans MS1" style:font-size-asian="8pt" style:language-asian="es" style:country-asian="ES" style:font-name-complex="Comic Sans MS1" fo:hyphenate="false" fo:hyphenation-remain-char-count="2" fo:hyphenation-push-char-count="2"/>
    </style:style>
    <style:style style:name="MT1" style:family="text">
      <style:text-properties fo:color="#000000" style:font-name="Comic Sans MS" fo:font-size="8pt" fo:language="es" fo:country="ES" style:letter-kerning="true" style:font-name-asian="Comic Sans MS1" style:font-size-asian="8pt" style:language-asian="es" style:country-asian="ES" style:font-name-complex="Comic Sans MS1"/>
    </style:style>
    <style:style style:name="MT2" style:family="text">
      <style:text-properties fo:color="#000000" style:font-name="Comic Sans MS" fo:font-size="8pt" fo:language="es" fo:country="ES" officeooo:rsid="0008c5c9" style:letter-kerning="true" style:font-name-asian="Comic Sans MS1" style:font-size-asian="8pt" style:language-asian="es" style:country-asian="ES" style:font-name-complex="Comic Sans MS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257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.127cm" svg:y="0.074cm" svg:width="1.931cm" svg:height="1.931cm" draw:z-index="5"><draw:image xlink:href="Pictures/100002000000012C0000012C59DEB8A399BEBB0E.png" xlink:type="simple" xlink:show="embed" xlink:actuate="onLoad"/></draw:frame>SERVIZOS SOCIAIS</text:p>
        <text:p text:style-name="MP2"/>
        <text:p text:style-name="MP2"/>
        <text:p text:style-name="MP2"/>
        <text:p text:style-name="MP2"/>
        <text:p text:style-name="MP2"/>
        <text:p text:style-name="MP2"><draw:line text:anchor-type="char" draw:z-index="2" draw:style-name="Mgr1" draw:text-style-name="MP3" svg:x1="2.858cm" svg:y1="0.316cm" svg:x2="15.554cm" svg:y2="0.316cm"><text:p/></draw:line></text:p>
        <text:p text:style-name="MP4"><text:span text:style-name="MT1">Praza Maior, 1 27850-Viveiro (Lugo) Tel.:982560128 Fax:982561147 <text:s/>Email: </text:span><text:a xlink:type="simple" xlink:href="mailto:concello@viveiro.es" text:style-name="Internet_20_link" text:visited-style-name="Visited_20_Internet_20_Link"><text:span text:style-name="MT2">concello</text:span></text:a><text:a xlink:type="simple" xlink:href="mailto:concello@viveiro.es" text:style-name="Internet_20_link" text:visited-style-name="Visited_20_Internet_20_Link"><text:span text:style-name="MT1">@viveiro.es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mal</dc:title>
    <meta:creation-date>2018-04-05T10:19:56.007000000</meta:creation-date>
    <meta:editing-duration>PT5H56M23S</meta:editing-duration>
    <meta:editing-cycles>35</meta:editing-cycles>
    <meta:generator>LibreOffice/5.2.7.2$Windows_x86 LibreOffice_project/2b7f1e640c46ceb28adf43ee075a6e8b8439ed10</meta:generator>
    <dc:date>2025-02-18T07:56:44.666000000</dc:date>
    <meta:print-date>2022-03-29T08:48:58.073000000</meta:print-date>
    <meta:document-statistic meta:table-count="9" meta:image-count="1" meta:object-count="0" meta:page-count="3" meta:paragraph-count="145" meta:word-count="661" meta:character-count="5624" meta:non-whitespace-character-count="3876"/>
    <meta:user-defined meta:name="Company">Concello de Viveiro</meta:user-defined>
    <meta:user-defined meta:name="Operator">Informatica</meta:user-defined>
    <meta:template xlink:type="simple" xlink:actuate="onRequest" xlink:title="Normal" xlink:href="https://gestiona-06.espublico.com/../Mis%20Documentos/Plantillas%20libre/normal.ott" meta:date="2018-04-05T10:19:55.695000000"/>
  </office:meta>
</office:document-meta>
</file>